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ea(fondatore dell'impero romano) va col suo corpo a fare un'esperienza nell'altro mondo, v 13-15, e dante capisce che questo è un grande onore riservato solo a lui, Enea ed san Pie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1T11:42:44</meta:creation-date>
    <meta:document-statistic meta:table-count="0" meta:image-count="0" meta:object-count="0" meta:page-count="1" meta:paragraph-count="1" meta:word-count="31" meta:character-count="186"/>
    <dc:date>2010-01-21T12:17:43</dc:date>
    <dc:creator>scuola </dc:creator>
    <meta:editing-duration>PT00H35M00S</meta:editing-duration>
    <meta:editing-cycles>1</meta:editing-cycles>
    <meta:generator>OpenOffice.org/3.1$Linux OpenOffice.org_project/310m19$Build-9420</meta:generator>
  </office:meta>
</office:document-meta>
</file>