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nte fa un passo indietro.</text:p>
      <text:p text:style-name="Standard">mentre gli altri iniziano a riposarsi lui inizia la fatica, dante sottolinea molto questo fatto, lui non partecipa al riposo, ed è l'unico(uno dal latino unus,-i = da solo).</text:p>
      <text:p text:style-name="Standard">Non c'è tanta gente che cerca di uscire dal peccato, ed è questo il motivo per cui lo fa, lo fa sia per lui che per l'umanità.</text:p>
      <text:p text:style-name="Standard">La parola pietà di cui parla Dante, riferita a Dante(personaggio della storia), si riferisce al latino pietas,atis = sentimento religioso(di pietà-diverso dal significato attuale), caritas cristiana(vedere meglio gli altri significati), lui dovrà astenersi da questa pietà.</text:p>
      <text:p text:style-name="Standard">Riga 6 “che ritrarrà” concorda(è riferito) con la guerra(riga 4).</text:p>
      <text:p text:style-name="Standard">con Dante quindi nasce l'uomo consapevole, infatti all'epoca si attribuiva tutto a Dio, le opere infatti non avevano autore, erano anonime.</text:p>
      <text:p text:style-name="Standard">Dante autore, riferendosi a Dante protagonista dice “la memoria non erra”(riga 6).</text:p>
      <text:p text:style-name="Standard">Dante si mette su lo stesso livello di Omero e Virgilio, lui fa una cosa in più rispetto a loro: mentre loro chiedevano aiuto alle muse, lo lo chiede alle muse(non ostante dovrebbe essere cristiano si riferisce a cose non cristiane) e alla propria intelligenza e capacità intellettuali(dichiara che il proprio ingegno è alto e come fin dall'inizio lui si è dichiarato una persona particolarmente dotata).</text:p>
      <text:p text:style-name="Standard">Dante (protagonista) deve ricordare tutta la storia.</text:p>
      <text:p text:style-name="Standard">C'è una dichiarazione riferita alla propria eccezionalità.</text:p>
      <text:p text:style-name="Standard">Dante insegna di credere e mettere in effetto le proprie doti, avere la presunzione al punto giusto.</text:p>
      <text:p text:style-name="Standard">Dante però crede ancora che ci sono dei limiti per la mente umana imposti da Dio.</text:p>
      <text:p text:style-name="Standard">Ciascuno ha delle doti personali, tutti hanno il dovere e il diritto di esprimere le doti personali.</text:p>
      <text:p text:style-name="Standard">Esprime tutte le doti personali.</text:p>
      <text:p text:style-name="Standard">Dante prende molto dalle letterature precedenti.</text:p>
      <text:p text:style-name="Standard">C'è una grande sfida tra Dante autore e Dante protagonista.</text:p>
      <text:p text:style-name="Standard">“poeta che mi guidi ”(v 10) si riferisce a virgilio.</text:p>
      <text:p text:style-name="Standard">“parente”(v 13) nel senso di genitore(dal latino pareo).</text:p>
      <text:p text:style-name="Standard">Fino a v 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14T11:36:56</meta:creation-date>
    <dc:date>2010-01-20T23:18:35</dc:date>
    <dc:creator>scuola </dc:creator>
    <meta:editing-duration>PT01H24M02S</meta:editing-duration>
    <meta:editing-cycles>17</meta:editing-cycles>
    <meta:generator>OpenOffice.org/3.1$Linux OpenOffice.org_project/310m19$Build-9420</meta:generator>
    <meta:document-statistic meta:table-count="0" meta:image-count="0" meta:object-count="0" meta:page-count="1" meta:paragraph-count="19" meta:word-count="318" meta:character-count="1938"/>
  </office:meta>
</office:document-meta>
</file>