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° ottimizzazione dell'algoritmo di ordinamento bubble sort</text:p>
      <text:p text:style-name="P2">//acquisizione vettore</text:p>
      <text:p text:style-name="P2">do{</text:p>
      <text:p text:style-name="P2"><text:tab/>k=0;</text:p>
      <text:p text:style-name="P2"><text:tab/>for(i=0;i&lt;n-1;i++){</text:p>
      <text:p text:style-name="P2"><text:tab/><text:tab/>if(vet[i]&gt;vet[i+1]){</text:p>
      <text:p text:style-name="P2"><text:tab/><text:tab/><text:tab/>aux = vet[i];</text:p>
      <text:p text:style-name="P2"><text:tab/><text:tab/><text:tab/>vet[i] = vet[i+1];</text:p>
      <text:p text:style-name="P2"><text:tab/><text:tab/><text:tab/>vet[i+1] = aux;</text:p>
      <text:p text:style-name="P2"><text:tab/><text:tab/><text:tab/>k = 1;</text:p>
      <text:p text:style-name="P2"><text:tab/><text:tab/>}</text:p>
      <text:p text:style-name="P2"><text:tab/>}</text:p>
      <text:p text:style-name="P2">n--;</text:p>
      <text:p text:style-name="P2">}while(k==1);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2-02T10:20:59</meta:creation-date>
    <dc:date>2010-05-14T00:09:28</dc:date>
    <dc:creator>scuola </dc:creator>
    <meta:editing-duration>PT01H11M23S</meta:editing-duration>
    <meta:editing-cycles>5</meta:editing-cycles>
    <meta:generator>OpenOffice.org/3.1$Linux OpenOffice.org_project/310m19$Build-9420</meta:generator>
    <meta:document-statistic meta:table-count="0" meta:image-count="0" meta:object-count="0" meta:page-count="1" meta:paragraph-count="14" meta:word-count="30" meta:character-count="217"/>
  </office:meta>
</office:document-meta>
</file>