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isogna includere la libreria time e stdlib</text:p>
      <text:p text:style-name="Standard">poi bisogna inizializzare il generatore di numeri casuali si fa srand(time(NULL))</text:p>
      <text:p text:style-name="Standard">per richiamare i numeri casuali si fa 1+rand()%6 per avere numeri da 1 a 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1T08:28:12</meta:creation-date>
    <dc:date>2010-02-08T16:59:20</dc:date>
    <meta:editing-duration>PT00H04M01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1" meta:paragraph-count="3" meta:word-count="33" meta:character-count="198"/>
    <dc:creator>scuola </dc:creator>
  </office:meta>
</office:document-meta>
</file>