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justify" style:justify-single-word="false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goritmi :</text:p>
      <text:list xml:id="list1961287884" text:style-name="L1">
        <text:list-item>
          <text:p text:style-name="P3">ricerca (search) </text:p>
        </text:list-item>
        <text:list-item>
          <text:p text:style-name="P3">ordinamento (sort)</text:p>
        </text:list-item>
        <text:list-item>
          <text:p text:style-name="P3">fusione (merge)</text:p>
        </text:list-item>
      </text:list>
      <text:p text:style-name="P1">ricerca</text:p>
      <text:p text:style-name="P2">input : vettore<text:tab/><text:tab/><text:tab/>output : posizione del dato</text:p>
      <text:p text:style-name="P2"><text:tab/>dato</text:p>
      <text:p text:style-name="P2"/>
      <text:p text:style-name="P2">si suppone di aver già inizializzato il vettore</text:p>
      <text:p text:style-name="P2">int vet[6];</text:p>
      <text:p text:style-name="P2">int dato;</text:p>
      <text:p text:style-name="P2">int i;</text:p>
      <text:p text:style-name="P2">//acquisizione del vettore</text:p>
      <text:p text:style-name="P2">….</text:p>
      <text:p text:style-name="P2">….</text:p>
      <text:p text:style-name="P2">printf(“dato : ”);</text:p>
      <text:p text:style-name="P2">scanf(“%d”,&amp;dato);</text:p>
      <text:p text:style-name="P2">for(i=0;i&lt;6;i++)</text:p>
      <text:p text:style-name="P2"><text:tab/>if(dato == vet[i])</text:p>
      <text:p text:style-name="P2"><text:tab/><text:tab/>printf(“%d\n”,i);</text:p>
      <text:p text:style-name="P2"/>
      <text:p text:style-name="P2">questo invece è l'algoritmo ottimizzato, secondo la seguente ipotesi: il dato esiste una sola volta, quindi la ricerca viene fermata non appena si trova il dato.</text:p>
      <text:p text:style-name="P2">i = 0;</text:p>
      <text:p text:style-name="P2">while(dato != vet[i] &amp;&amp; i&lt;6)</text:p>
      <text:p text:style-name="P2"><text:tab/>i++;</text:p>
      <text:p text:style-name="P2">if(dato == vet[i])</text:p>
      <text:p text:style-name="P2"><text:tab/>printf(“%d\n”,i);</text:p>
      <text:p text:style-name="P2">else</text:p>
      <text:p text:style-name="P2"><text:tab/>printf(“non esiste\n”);</text:p>
      <text:p text:style-name="P2"/>
      <text:p text:style-name="P2">esco quando : </text:p>
      <text:p text:style-name="P2">dato == vet[i] e i&lt;n</text:p>
      <text:p text:style-name="P2">dato != vet[i] e i&gt;= n</text:p>
      <text:p text:style-name="P2"><draw:custom-shape text:anchor-type="paragraph" draw:z-index="1" draw:style-name="gr2" svg:width="0.41cm" svg:height="0.914cm" svg:x="8.199cm" svg:y="0.1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dato = vet[i] e i=m</text:p>
      <text:p text:style-name="P2"/>
      <text:p text:style-name="P2"><draw:custom-shape text:anchor-type="paragraph" draw:z-index="11" draw:style-name="gr2" svg:width="0.507cm" svg:height="3.463cm" svg:x="12.67cm" svg:y="4.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1" svg:width="1.853cm" svg:height="0.652cm" svg:x="10.818cm" svg:y="3.962cm"><text:p>F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style-name="gr2" svg:width="1.442cm" svg:height="0.41cm" svg:x="6.706cm" svg:y="2.2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2" svg:width="0.652cm" svg:height="6.111cm" svg:x="6.055cm" svg:y="2.1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2" svg:width="1.781cm" svg:height="0.458cm" svg:x="6.537cm" svg:y="8.38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0.216cm" svg:height="0.602cm" svg:x="8.558cm" svg:y="7.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style-name="gr1" svg:width="2.502cm" svg:height="0.844cm" svg:x="7.669cm" svg:y="6.944cm"><text:p text:style-name="P5">i++</text:p><draw:enhanced-geometry svg:viewBox="0 0 21600 21600" draw:type="rectangle" draw:enhanced-path="M 0 0 L 21600 0 21600 21600 0 21600 0 0 Z N"/></draw:custom-shape><draw:custom-shape text:anchor-type="paragraph" draw:z-index="4" draw:style-name="gr1" svg:width="0.435cm" svg:height="1.156cm" svg:x="8.461cm" svg:y="5.549cm"><text:p>V</text:p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draw:text-style-name="P5" svg:width="3.873cm" svg:height="2.647cm" svg:x="6.539cm" svg:y="2.639cm"><text:p text:style-name="P5">Dato != vet[i]</text:p><text:p text:style-name="P5">&amp;&amp;</text:p><text:p text:style-name="P5">i&lt;6</text:p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" draw:style-name="gr2" svg:width="0.53cm" svg:height="1.107cm" svg:x="8.147cm" svg:y="1.5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3.416cm" svg:height="1.084cm" svg:x="6.706cm" svg:y="0.256cm"><text:p text:style-name="P5">I = 0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2" draw:style-name="gr2" svg:width="0.53cm" svg:height="1.95cm" svg:x="12.502cm" svg:y="0.23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oft-page-break/></text:p>
      <text:p text:style-name="P2"><draw:custom-shape text:anchor-type="paragraph" draw:z-index="27" draw:style-name="gr1" svg:width="3.079cm" svg:height="0.962cm" svg:x="7.959cm" svg:y="13.148cm"><text:p text:style-name="P5">FIN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style-name="gr2" svg:width="0.458cm" svg:height="1.803cm" svg:x="9.112cm" svg:y="11.0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2" svg:width="3.416cm" svg:height="0.313cm" svg:x="9.426cm" svg:y="10.71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4" draw:style-name="gr2" svg:width="3.608cm" svg:height="0.265cm" svg:x="5.505cm" svg:y="10.7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3" draw:style-name="gr2" svg:width="0.433cm" svg:height="1.636cm" svg:x="4.856cm" svg:y="9.3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2" svg:width="0.313cm" svg:height="1.805cm" svg:x="12.841cm" svg:y="9.2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1" svg:width="2.477cm" svg:height="0.916cm" svg:x="11.919cm" svg:y="8.093cm"><text:p><text:tab/>O</text:p><text:p>dato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20" draw:style-name="gr1" svg:width="2.477cm" svg:height="0.916cm" svg:x="3.918cm" svg:y="8.093cm"><text:p><text:tab/>O</text:p><text:p>Non esiste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9" draw:style-name="gr2" svg:width="0.387cm" svg:height="2.541cm" svg:x="13.488cm" svg:y="5.4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2" svg:width="0.505cm" svg:height="2.767cm" svg:x="4.854cm" svg:y="5.1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1" svg:width="2.814cm" svg:height="0.675cm" svg:x="10.675cm" svg:y="4.784cm"><text:p>V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" svg:width="2.26cm" svg:height="0.555cm" svg:x="5.119cm" svg:y="4.759cm"><text:p text:style-name="P6">F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1" svg:width="2.692cm" svg:height="2.19cm" svg:x="7.814cm" svg:y="3.99cm"><text:p>Dato == vet[i]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" draw:style-name="gr2" svg:width="0.408cm" svg:height="1.324cm" svg:x="8.895cm" svg:y="2.4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2" svg:width="3.273cm" svg:height="0.625cm" svg:x="8.798cm" svg:y="1.46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esto è un algoritmo di ricerca sequenziale, in media fa (n+1)/2 confronti, si può usare sia per vettori ordinati che n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1-16T08:10:26</meta:creation-date>
    <dc:date>2010-01-19T10:05:47</dc:date>
    <dc:creator>scuola </dc:creator>
    <meta:editing-duration>PT01H01M45S</meta:editing-duration>
    <meta:editing-cycles>17</meta:editing-cycles>
    <meta:generator>OpenOffice.org/3.1$Linux OpenOffice.org_project/310m19$Build-9420</meta:generator>
    <meta:document-statistic meta:table-count="0" meta:image-count="0" meta:object-count="0" meta:page-count="2" meta:paragraph-count="32" meta:word-count="134" meta:character-count="776"/>
  </office:meta>
</office:document-meta>
</file>