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rice</text:p>
      <text:p text:style-name="P2">è un vettore a due dimensioni, cioè ciascun elemento della matrice è individuato mediante due valori di due indici, è come se fosse un tabella(i per le righe e j per le colonne).</text:p>
      <text:p text:style-name="P2">Esempio matrice(tabella) con 4 righe e 3 colonne:</text:p>
      <text:p text:style-name="P2">int mat[4][3];</text:p>
      <text:p text:style-name="P2">per utilizzarlo/richiamarlo, ad esempio riga 3 e colonna 2:</text:p>
      <text:p text:style-name="P2">mat[3][2]</text:p>
      <text:p text:style-name="P2">esempio per acquisire tutti gli elementi della matrice</text:p>
      <text:p text:style-name="P2">acquisizione per riga:</text:p>
      <text:p text:style-name="P2">for(i=0;i&lt;4;i++)</text:p>
      <text:p text:style-name="P2"><text:tab/>for(j=0;j&lt;3;j++)</text:p>
      <text:p text:style-name="P2"><text:tab/><text:tab/>scanf(“%d”,&amp;mat[i][j]);</text:p>
      <text:p text:style-name="P2">acquisizione per colonna:</text:p>
      <text:p text:style-name="P2">for(j=0;j&lt;3;j++)</text:p>
      <text:p text:style-name="P2"><text:tab/>for(i=0;i&lt;4;i++)</text:p>
      <text:p text:style-name="P2"><text:tab/><text:tab/>scanf(“%d”,&amp;mat[i][j]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2T10:09:16</meta:creation-date>
    <dc:date>2010-01-12T10:31:47</dc:date>
    <dc:creator>scuola </dc:creator>
    <meta:editing-duration>PT00H15M38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15" meta:word-count="74" meta:character-count="533"/>
  </office:meta>
</office:document-meta>
</file>