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i può inizializzare un vettore mettendo le parentesi graffe dopo la dichiarazione e mettendo all'interno i vari valori separati da una virgola.</text:p>
      <text:p text:style-name="Standard">Int vett[] = {1,2,4,5,3};</text:p>
      <text:p text:style-name="Standard">Per inizializzre un vettore si può fare:</text:p>
      <text:p text:style-name="Standard">#include&lt;stdio.h&gt;</text:p>
      <text:p text:style-name="Standard">#define MAX_DIM 100</text:p>
      <text:p text:style-name="Standard">int main(){</text:p>
      <text:p text:style-name="Standard"><text:tab/>int vett[MAX_DIM],n;</text:p>
      <text:p text:style-name="Standard"><text:tab/>do{</text:p>
      <text:p text:style-name="Standard"><text:tab/><text:tab/>printf(“”inserisci la dim effettiva”);</text:p>
      <text:p text:style-name="Standard"><text:tab/><text:tab/>scanf(“%d”,&amp;n);</text:p>
      <text:p text:style-name="Standard"><text:tab/>}while(n&lt;1 || n&gt;=MAX_DIM);</text:p>
      <text:p text:style-name="Standard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1-12T09:50:00</meta:creation-date>
    <dc:date>2010-01-12T10:01:17</dc:date>
    <dc:creator>scuola </dc:creator>
    <meta:editing-duration>PT00H11M18S</meta:editing-duration>
    <meta:editing-cycles>3</meta:editing-cycles>
    <meta:generator>OpenOffice.org/3.1$Linux OpenOffice.org_project/310m19$Build-9420</meta:generator>
    <meta:document-statistic meta:table-count="0" meta:image-count="0" meta:object-count="0" meta:page-count="1" meta:paragraph-count="12" meta:word-count="51" meta:character-count="366"/>
  </office:meta>
</office:document-meta>
</file>