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riabili semplici (int float char)</text:p>
      <text:p text:style-name="Standard">variabili strutturate (al suo interno possono contenere più valori in generale) sono come le variabili semplici</text:p>
      <text:p text:style-name="Standard">si usano per evitare di avere un'infinità di variabili e perché poi possono essere usati nei cicli</text:p>
      <text:p text:style-name="Standard">ce ne sono due tipi:</text:p>
      <text:list xml:id="list1113154977" text:style-name="L1">
        <text:list-item>
          <text:p text:style-name="P1">quelle che contengono dati di tipo omogeneo → array(vettori) che si dividono in due tipi</text:p>
          <text:list>
            <text:list-item>
              <text:p text:style-name="P1">monodimensionali</text:p>
            </text:list-item>
            <text:list-item>
              <text:p text:style-name="P1">multidimensionali</text:p>
            </text:list-item>
          </text:list>
        </text:list-item>
        <text:list-item>
          <text:p text:style-name="P1">quelle che contengono dati di tipo non omogeneo → strutture</text:p>
        </text:list-item>
      </text:list>
      <text:p text:style-name="P2">array</text:p>
      <text:list xml:id="list1862502164" text:style-name="L2">
        <text:list-item>
          <text:p text:style-name="P4">ha un tipo</text:p>
        </text:list-item>
        <text:list-item>
          <text:p text:style-name="P4">ha un nome</text:p>
        </text:list-item>
        <text:list-item>
          <text:p text:style-name="P4">ha un numero di elementi</text:p>
        </text:list-item>
      </text:list>
      <text:p text:style-name="P3">esempio dichiarazione vettore di 6 elementi:</text:p>
      <text:p text:style-name="P3">int vett[6];</text:p>
      <text:p text:style-name="P3"/>
      <text:p text:style-name="P3">per identificare i vari elementi si usa l'indice del vettore.</text:p>
      <text:p text:style-name="P3">Indice di un vettore → quel numero che individua univocamente un elemento del vettore.</text:p>
      <text:p text:style-name="P3"/>
      <text:p text:style-name="P3">Per richiamare un valore si mette il nome del vettore con all'interno delle parentesi l'indice esempio per l'indice 0 :</text:p>
      <text:p text:style-name="P3">vett[0];</text:p>
      <text:p text:style-name="P3"/>
      <text:p text:style-name="P3">come le variabili semplici si possono assegnare dei valori es:</text:p>
      <text:p text:style-name="P3">vet[3]=b</text:p>
      <text:p text:style-name="P3"/>
      <text:p text:style-name="P3"/>
      <text:p text:style-name="P3">supponiamo di avere un vettore di 100 elementi</text:p>
      <text:p text:style-name="P3">(acquisizione elementi di un vettore)</text:p>
      <text:p text:style-name="P3">inizializzazione di un vettore;</text:p>
      <text:p text:style-name="P3"/>
      <text:p text:style-name="P3">per acquisire più elementi di un vettore si usa un ciclo esempio</text:p>
      <text:p text:style-name="P3">printf(“numero elementi del vettore”);</text:p>
      <text:p text:style-name="P3">scanf(“%d”,&amp;n);</text:p>
      <text:p text:style-name="P3">for(i=0;i&lt;n;i++){</text:p>
      <text:p text:style-name="P3"><text:tab/>printf(“inserisci elemento del vettore”);</text:p>
      <text:p text:style-name="P3"><text:tab/>scanf(“%d”,&amp;vett[i]);</text:p>
      <text:p text:style-name="P3"><draw:custom-shape text:anchor-type="paragraph" draw:z-index="0" draw:style-name="gr1" svg:width="3.777cm" svg:height="0.795cm" svg:x="7.116cm" svg:y="0.409cm"><text:p text:style-name="P5">i=0</text:p><draw:enhanced-geometry svg:viewBox="0 0 21600 21600" draw:type="rectangle" draw:enhanced-path="M 0 0 L 21600 0 21600 21600 0 21600 0 0 Z N"/></draw:custom-shape>}</text:p>
      <text:p text:style-name="P3"/>
      <text:p text:style-name="P3"><draw:custom-shape text:anchor-type="paragraph" draw:z-index="1" draw:style-name="gr2" svg:width="0.553cm" svg:height="1.299cm" svg:x="8.825cm" svg:y="0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2.55cm" svg:height="1.805cm" svg:x="7.743cm" svg:y="1.529cm"><text:p text:style-name="P6">i&lt;=5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style-name="gr1" svg:width="2.14cm" svg:height="1.01cm" svg:x="7.886cm" svg:y="4.369cm"><text:p>vet[i] = 100</text:p><text:p>i++</text:p><draw:enhanced-geometry svg:viewBox="0 0 21600 21600" draw:type="rectangle" draw:enhanced-path="M 0 0 L 21600 0 21600 21600 0 21600 0 0 Z N"/></draw:custom-shape><draw:custom-shape text:anchor-type="paragraph" draw:z-index="4" draw:style-name="gr1" svg:width="0.385cm" svg:height="0.867cm" svg:x="8.848cm" svg:y="3.503cm"><text:p>V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2" svg:width="2.816cm" svg:height="0.53cm" svg:x="4.614cm" svg:y="4.971cm"><text:p/><draw:enhanced-geometry svg:viewBox="0 0 21600 21600" draw:text-areas="?f7 ?f0 21600 ?f2" draw:mirror-vertical="false" draw:mirror-horizontal="false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0.939cm" svg:height="4.065cm" svg:x="4.831cm" svg:y="0.78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2" svg:width="2.647cm" svg:height="0.6cm" svg:x="6.057cm" svg:y="0.9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style-name="gr1" svg:width="1.588cm" svg:height="0.625cm" svg:x="10.483cm" svg:y="2.18cm"><text:p>F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style-name="gr2" svg:width="0.361cm" svg:height="3.848cm" svg:x="12.312cm" svg:y="2.51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3.056cm" svg:height="0.53cm" svg:x="9.257cm" svg:y="6.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9T08:17:46</meta:creation-date>
    <dc:date>2009-12-19T08:46:43</dc:date>
    <dc:creator>scuola </dc:creator>
    <meta:editing-duration>PT00H29M00S</meta:editing-duration>
    <meta:editing-cycles>18</meta:editing-cycles>
    <meta:generator>OpenOffice.org/3.1$Linux OpenOffice.org_project/310m19$Build-9420</meta:generator>
    <meta:document-statistic meta:table-count="0" meta:image-count="0" meta:object-count="0" meta:page-count="1" meta:paragraph-count="30" meta:word-count="194" meta:character-count="1217"/>
  </office:meta>
</office:document-meta>
</file>