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sformare questi due numeri in floating point</text:p>
      <text:p text:style-name="Standard">-524.8125 → </text:p>
      <text:p text:style-name="Standard">segno - → 1</text:p>
      <text:p text:style-name="Standard"/>
      <text:p text:style-name="Standard">524/2<text:tab/>0</text:p>
      <text:p text:style-name="Standard">262/2<text:tab/>0</text:p>
      <text:p text:style-name="Standard">131/2<text:tab/>1</text:p>
      <text:p text:style-name="Standard">65/2<text:tab/>1</text:p>
      <text:p text:style-name="Standard"/>
      <text:p text:style-name="Standard">32/2<text:tab/>0</text:p>
      <text:p text:style-name="Standard">16/2<text:tab/>0</text:p>
      <text:p text:style-name="Standard">8/2<text:tab/>0</text:p>
      <text:p text:style-name="Standard">4/2<text:tab/>0</text:p>
      <text:p text:style-name="Standard"/>
      <text:p text:style-name="Standard">2/2<text:tab/>0</text:p>
      <text:p text:style-name="Standard">1/2<text:tab/>1</text:p>
      <text:p text:style-name="Standard">0</text:p>
      <text:p text:style-name="Standard"/>
      <text:p text:style-name="Standard">10 0000 1100</text:p>
      <text:p text:style-name="Standard"/>
      <text:p text:style-name="Standard">0.8125*2<text:tab/>1</text:p>
      <text:p text:style-name="Standard">0.625*2<text:tab/>1</text:p>
      <text:p text:style-name="Standard">0.25*2<text:tab/><text:tab/>0</text:p>
      <text:p text:style-name="Standard">0.5*2<text:tab/><text:tab/>1</text:p>
      <text:p text:style-name="Standard"/>
      <text:p text:style-name="Standard">1101</text:p>
      <text:p text:style-name="Standard"/>
      <text:p text:style-name="Standard">10 0000 1100.1101 → 1.0000 0110 0110 1*2^9</text:p>
      <text:p text:style-name="Standard"/>
      <text:p text:style-name="Standard">127+9 → 136 → </text:p>
      <text:p text:style-name="Standard">136/2<text:tab/>0</text:p>
      <text:p text:style-name="Standard">68/2<text:tab/>0</text:p>
      <text:p text:style-name="Standard">34/2<text:tab/>0</text:p>
      <text:p text:style-name="Standard">17/2<text:tab/>1</text:p>
      <text:p text:style-name="Standard"/>
      <text:p text:style-name="Standard">8/2<text:tab/>0</text:p>
      <text:p text:style-name="Standard">4/2<text:tab/>0</text:p>
      <text:p text:style-name="Standard">2/2<text:tab/>0</text:p>
      <text:p text:style-name="Standard">1/2<text:tab/>1</text:p>
      <text:p text:style-name="Standard">0</text:p>
      <text:p text:style-name="Standard"/>
      <text:p text:style-name="Standard">1000 1000</text:p>
      <text:p text:style-name="Standard"/>
      <text:p text:style-name="Standard">1100 0100 0000 0011 0011 0000 0000 0000</text:p>
      <text:p text:style-name="Standard"/>
      <text:p text:style-name="Standard">+21.0</text:p>
      <text:p text:style-name="Standard">successione binaria su 16 bit in CA2</text:p>
      <text:p text:style-name="Standard">0000 0000 0100 0001 → 1+2^6 = 65</text:p>
      <text:p text:style-name="Standard"/>
      <text:p text:style-name="Standard"/>
      <text:p text:style-name="Standard"><text:soft-page-break/>414DE0000</text:p>
      <text:p text:style-name="Standard">0100 0001 0100 1101 <text:s/>1110 0000 0000 0000 0000 →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18T09:52:04</meta:creation-date>
    <dc:date>2010-01-26T00:13:05</dc:date>
    <dc:creator>scuola </dc:creator>
    <meta:editing-duration>PT02H12M11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2" meta:paragraph-count="38" meta:word-count="112" meta:character-count="462"/>
  </office:meta>
</office:document-meta>
</file>