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lag</text:p>
      <text:p text:style-name="Standard"><text:s/>un bit che può assumere un valore booleano(0 o 1) e ciascuno dei due valori discrimina il verificarsi di ciascuna delle due situazioni secondo la logica bina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18T10:33:25</meta:creation-date>
    <meta:document-statistic meta:table-count="0" meta:image-count="0" meta:object-count="0" meta:page-count="1" meta:paragraph-count="2" meta:word-count="28" meta:character-count="166"/>
    <dc:date>2009-12-18T10:54:58</dc:date>
    <dc:creator>scuola </dc:creator>
    <meta:editing-duration>PT00H21M34S</meta:editing-duration>
    <meta:editing-cycles>1</meta:editing-cycles>
    <meta:generator>OpenOffice.org/3.1$Linux OpenOffice.org_project/310m19$Build-9420</meta:generator>
  </office:meta>
</office:document-meta>
</file>