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à condizionata</text:p>
      <text:p text:style-name="Standard">p(A/B) → probabilità che si verifichi A sapendo che si è verificato B</text:p>
      <text:p text:style-name="Standard">si legge P di A dato B</text:p>
      <text:p text:style-name="Standard">regola (pratica sul libro quella teorica)</text:p>
      <text:p text:style-name="Standard">p(A/B) = <draw:frame draw:style-name="fr1" draw:name="Oggetto1" text:anchor-type="as-char" svg:width="5.068cm" svg:height="1.0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empio</text:p>
      <text:p text:style-name="Standard">lancio dado 1 volta</text:p>
      <text:p text:style-name="Standard">calcolare la probabilità che esca un numero pari sapendo che è uscito un numero &gt; 4</text:p>
      <text:p text:style-name="Standard">A : esce pari</text:p>
      <text:p text:style-name="Standard">B : n&gt;4</text:p>
      <text:p text:style-name="Standard">p(A/B) = <draw:frame draw:style-name="fr1" draw:name="Oggetto2" text:anchor-type="as-char" svg:width="0.517cm" svg:height="1.0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p(A) = <draw:frame draw:style-name="fr1" draw:name="Oggetto3" text:anchor-type="as-char" svg:width="0.517cm" svg:height="1.08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e p(A/B) = p(A)<text:tab/>indipendenti statisticamente</text:p>
      <text:p text:style-name="Standard"/>
      <text:p text:style-name="Standard">sul libro la regola è:</text:p>
      <text:p text:style-name="Standard">p(A/B) = <draw:frame draw:style-name="fr1" draw:name="Oggetto4" text:anchor-type="as-char" svg:width="1.843cm" svg:height="1.071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16T12:28:58</meta:creation-date>
    <dc:date>2009-12-16T12:43:16</dc:date>
    <dc:creator>scuola </dc:creator>
    <meta:editing-duration>PT00H14M18S</meta:editing-duration>
    <meta:editing-cycles>11</meta:editing-cycles>
    <meta:generator>OpenOffice.org/3.1$Linux OpenOffice.org_project/310m19$Build-9420</meta:generator>
    <meta:document-statistic meta:table-count="0" meta:image-count="0" meta:object-count="4" meta:page-count="1" meta:paragraph-count="15" meta:word-count="75" meta:character-count="3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n</math:mi>
        <math:mi>°</math:mi>
        <math:mi math:fontstyle="italic">casi</math:mi>
        <math:mi math:fontstyle="italic">favorevoli</math:mi>
        <math:mi math:fontstyle="italic">ad</math:mi>
        <math:mi>A</math:mi>
        <math:mi>e</math:mi>
        <math:mi>a</math:mi>
        <math:mi>B</math:mi>
      </math:mrow>
      <math:mrow>
        <math:mi>n</math:mi>
        <math:mi>°</math:mi>
        <math:mi math:fontstyle="italic">casi</math:mi>
        <math:mi math:fontstyle="italic">favorevoli</math:mi>
        <math:mi>a</math:mi>
        <math:mi>B</math:mi>
      </math:mrow>
    </math:mfrac>
    <math:annotation math:encoding="StarMath 5.0">{n° casi favorevoli ad A e a B}over{n° casi favorevoli a 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i>p</math:mi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</math:mrow>
      <math:mrow>
        <math:mi>p</math:mi>
        <math:mrow>
          <math:mo math:stretchy="false">(</math:mo>
          <math:mi>B</math:mi>
          <math:mo math:stretchy="false">)</math:mo>
        </math:mrow>
      </math:mrow>
    </math:mfrac>
    <math:annotation math:encoding="StarMath 5.0">{p(A intersection B)}over{p(B)}</math:annotation>
  </math:semantics>
</math:math>
</file>