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DejaVu Sans"/>
    </style:style>
    <style:style style:name="T2" style:family="text">
      <style:text-properties style:font-name="DejaVu Sans" style:font-name-asian="DejaVu Sans" style:font-name-complex="DejaVu Sans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à della somma logica</text:p>
      <text:p text:style-name="Standard">P(A <text:span text:style-name="T1">⋁</text:span> B) = p(A) + p(B) = p(A<text:span text:style-name="T2">⋂</text:span>B)</text:p>
      <text:p text:style-name="Standard">esempio</text:p>
      <text:p text:style-name="Standard">urna <text:s/>30 palline numerate</text:p>
      <text:p text:style-name="Standard">estraggo una pallina</text:p>
      <text:p text:style-name="Standard">calcolare la probabilità <text:s/>esca un numero pari o(<text:span text:style-name="T2">⋃</text:span>) minore di 10</text:p>
      <text:p text:style-name="Standard">A : esce pari</text:p>
      <text:p text:style-name="Standard">B : esce &lt; 10</text:p>
      <text:p text:style-name="Standard">p(A<text:span text:style-name="T2">⋃</text:span>B) = <draw:frame draw:style-name="fr1" draw:name="Oggetto1" text:anchor-type="as-char" svg:width="3.141cm" svg:height="1.0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aso particolare : se A e B sono due venti incompatibili : p(A<text:span text:style-name="T2">⋂</text:span>B) = 0</text:p>
      <text:p text:style-name="Standard">e il teorema diventa → p(A<text:span text:style-name="T2">⋃</text:span>B) = p(A)+p(B)</text:p>
      <text:p text:style-name="Standard">esempio calcolare la probabilità che esca un numero &lt;= 8 o &gt;= 27</text:p>
      <text:p text:style-name="Standard">A : esce &lt;=8<text:tab/><text:tab/>p(A<text:span text:style-name="T2">⋃</text:span>B) = <draw:frame draw:style-name="fr1" draw:name="Oggetto2" text:anchor-type="as-char" svg:width="4.013cm" svg:height="1.0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B : esce &gt;= 27</text:p>
      <text:p text:style-name="Standard"/>
      <text:p text:style-name="Standard">esempio di applicazione</text:p>
      <text:p text:style-name="Standard">urna con 10 palline nere e 20 rosse</text:p>
      <text:p text:style-name="Standard">estraggo contemporaneamente 2 palline</text:p>
      <text:p text:style-name="Standard">calcolare la probabilità di estrarre almeno una pallina rossa</text:p>
      <text:p text:style-name="Standard">con evento contrario:</text:p>
      <text:p text:style-name="Standard"><draw:frame draw:style-name="fr1" draw:name="Oggetto3" text:anchor-type="as-char" svg:width="5.599cm" svg:height="2.34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p(almeno una rosa) = p(1R <text:span text:style-name="T2">⋃</text:span> 2R) = p(1R) + p(2R) = <draw:frame draw:style-name="fr1" draw:name="Oggetto4" text:anchor-type="as-char" svg:width="2.475cm" svg:height="2.34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probabilità al massimo una rossa</text:p>
      <text:p text:style-name="Standard">p(al massimo una rosa) = p(0R <text:span text:style-name="T2">⋃</text:span> 1R) = p(0R) + p(1R) = <draw:frame draw:style-name="fr1" draw:name="Oggetto5" text:anchor-type="as-char" svg:width="2.471cm" svg:height="2.353cm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6T11:55:44</meta:creation-date>
    <dc:date>2009-12-16T12:28:55</dc:date>
    <dc:creator>scuola </dc:creator>
    <meta:editing-duration>PT00H33M13S</meta:editing-duration>
    <meta:editing-cycles>11</meta:editing-cycles>
    <meta:generator>OpenOffice.org/3.1$Linux OpenOffice.org_project/310m19$Build-9420</meta:generator>
    <meta:document-statistic meta:table-count="0" meta:image-count="0" meta:object-count="5" meta:page-count="1" meta:paragraph-count="23" meta:word-count="147" meta:character-count="7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5</math:mn>
            <math:mn>30</math:mn>
          </math:mfrac>
          <math:mo math:stretchy="false">+</math:mo>
          <math:mfrac>
            <math:mn>9</math:mn>
            <math:mn>30</math:mn>
          </math:mfrac>
        </math:mrow>
        <math:mo math:stretchy="false">−</math:mo>
        <math:mfrac>
          <math:mn>4</math:mn>
          <math:mn>30</math:mn>
        </math:mfrac>
      </math:mrow>
      <math:mo math:stretchy="false">=</math:mo>
      <math:mfrac>
        <math:mn>2</math:mn>
        <math:mn>3</math:mn>
      </math:mfrac>
    </math:mrow>
    <math:annotation math:encoding="StarMath 5.0">15 over 30 + 9 over 30 - 4 over 30 = 2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8</math:mn>
              <math:mn>30</math:mn>
            </math:mfrac>
            <math:mo math:stretchy="false">+</math:mo>
            <math:mfrac>
              <math:mn>4</math:mn>
              <math:mn>30</math:mn>
            </math:mfrac>
          </math:mrow>
          <math:mo math:stretchy="false">=</math:mo>
          <math:mfrac>
            <math:mn>12</math:mn>
            <math:mn>30</math:mn>
          </math:mfrac>
        </math:mrow>
        <math:mo math:stretchy="false">=</math:mo>
        <math:mfrac>
          <math:mn>4</math:mn>
          <math:mn>10</math:mn>
        </math:mfrac>
      </math:mrow>
      <math:mo math:stretchy="false">=</math:mo>
      <math:mfrac>
        <math:mn>2</math:mn>
        <math:mn>5</math:mn>
      </math:mfrac>
    </math:mrow>
    <math:annotation math:encoding="StarMath 5.0">8 over 30 + 4 over 30 = 12 over 30 = 4 over 10 = 2 over 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i>p</math:mi>
      </math:mrow>
      <math:mrow>
        <math:mrow>
          <math:mo math:stretchy="false">(</math:mo>
          <math:mn>0R</math:mn>
          <math:mo math:stretchy="false">)</math:mo>
        </math:mrow>
        <math:mo math:stretchy="false">=</math:mo>
        <math:mrow>
          <math:mn>1</math:mn>
          <math:mo math:stretchy="false">−</math:mo>
          <math:mi>p</math:mi>
        </math:mrow>
      </math:mrow>
      <math:mrow>
        <math:mrow>
          <math:mo math:stretchy="false">(</math:mo>
          <math:mn>2n</math:mn>
          <math:mo math:stretchy="false">)</math:mo>
        </math:mrow>
        <math:mo math:stretchy="false">=</math:mo>
        <math:mrow>
          <math:mn>1</math:mn>
          <math:mo math:stretchy="false">−</math:mo>
          <math:mfrac>
            <math:mfenced math:open="" math:close="">
              <math:mtable>
                <math:mtr>
                  <math:mn>10</math:mn>
                </math:mtr>
                <math:mtr>
                  <math:mn>2</math:mn>
                </math:mtr>
              </math:mtable>
            </math:mfenced>
            <math:mfenced math:open="" math:close="">
              <math:mtable>
                <math:mtr>
                  <math:mn>30</math:mn>
                </math:mtr>
                <math:mtr>
                  <math:mn>2</math:mn>
                </math:mtr>
              </math:mtable>
            </math:mfenced>
          </math:mfrac>
        </math:mrow>
      </math:mrow>
    </math:mrow>
    <math:annotation math:encoding="StarMath 5.0">1-p(0R) = 1- p(2n) = 1- left ( binom{10}{2}  right ) over left ( binom{30}{2} 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0</math:mn>
          <math:mo math:stretchy="false">⋅</math:mo>
          <math:mn>20</math:mn>
        </math:mrow>
        <math:mfenced math:open="" math:close="">
          <math:mtable>
            <math:mtr>
              <math:mn>30</math:mn>
            </math:mtr>
            <math:mtr>
              <math:mn>2</math:mn>
            </math:mtr>
          </math:mtable>
        </math:mfenced>
      </math:mfrac>
      <math:mo math:stretchy="false">+</math:mo>
      <math:mfrac>
        <math:mfenced math:open="" math:close="">
          <math:mtable>
            <math:mtr>
              <math:mn>20</math:mn>
            </math:mtr>
            <math:mtr>
              <math:mn>2</math:mn>
            </math:mtr>
          </math:mtable>
        </math:mfenced>
        <math:mfenced math:open="" math:close="">
          <math:mtable>
            <math:mtr>
              <math:mn>30</math:mn>
            </math:mtr>
            <math:mtr>
              <math:mn>2</math:mn>
            </math:mtr>
          </math:mtable>
        </math:mfenced>
      </math:mfrac>
    </math:mrow>
    <math:annotation math:encoding="StarMath 5.0">{10 cdot 20}over left ( binom{30}{2}  right ) + left ( binom{20}{2}  right ) over left ( binom{30}{2} 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fenced math:open="" math:close="">
          <math:mtable>
            <math:mtr>
              <math:mn>10</math:mn>
            </math:mtr>
            <math:mtr>
              <math:mn>2</math:mn>
            </math:mtr>
          </math:mtable>
        </math:mfenced>
        <math:mfenced math:open="" math:close="">
          <math:mtable>
            <math:mtr>
              <math:mn>30</math:mn>
            </math:mtr>
            <math:mtr>
              <math:mn>2</math:mn>
            </math:mtr>
          </math:mtable>
        </math:mfenced>
      </math:mfrac>
      <math:mo math:stretchy="false">+</math:mo>
      <math:mfrac>
        <math:mrow>
          <math:mn>10</math:mn>
          <math:mo math:stretchy="false">⋅</math:mo>
          <math:mn>20</math:mn>
        </math:mrow>
        <math:mfenced math:open="" math:close="">
          <math:mtable>
            <math:mtr>
              <math:mn>30</math:mn>
            </math:mtr>
            <math:mtr>
              <math:mn>2</math:mn>
            </math:mtr>
          </math:mtable>
        </math:mfenced>
      </math:mfrac>
    </math:mrow>
    <math:annotation math:encoding="StarMath 5.0">left ( binom{10}{2}  right ) over left ( binom{30}{2}  right ) + {10 cdot 20}over left ( binom{30}{2}  right )</math:annotation>
  </math:semantics>
</math:math>
</file>