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 style:list-style-name="L3"/>
    <style:style style:name="P3" style:family="paragraph" style:parent-style-name="Standard" style:list-style-name="L4"/>
    <style:style style:name="P4" style:family="paragraph" style:parent-style-name="Standard" style:list-style-name="L5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DejaVu Sans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Un messaggio trasmesso ad esempio in ascii può ricevere disturbi che lo fanno modificare.</text:p>
      <text:list xml:id="list2053696098" text:style-name="L3">
        <text:list-item>
          <text:p text:style-name="P2">rilevare gli errori</text:p>
        </text:list-item>
      </text:list>
      <text:list xml:id="list1815286331" text:style-name="L2">
        <text:list-item>
          <text:p text:style-name="P1">sistemare gli errori</text:p>
        </text:list-item>
      </text:list>
      <text:p text:style-name="Standard">una tecnica per verificare la presenza di alcuni errori è la tecnica del bit di parità.</text:p>
      <text:p text:style-name="Standard">La parità la si può gestire in due modi:</text:p>
      <text:list xml:id="list1483174077" text:style-name="L4">
        <text:list-item>
          <text:p text:style-name="P3">parità pari</text:p>
          <text:p text:style-name="P3">viene aggiunto un uno affinché il numero diventi pari</text:p>
        </text:list-item>
        <text:list-item>
          <text:p text:style-name="P3">parità dispari</text:p>
          <text:p text:style-name="P3">viene aggiunto un uno affinché il numero diventi dispari</text:p>
        </text:list-item>
      </text:list>
      <text:p text:style-name="Standard">esempio di disturbo</text:p>
      <text:p text:style-name="Standard">01000001 → dopo il disturbo → 0100<text:span text:style-name="T1">1</text:span>001 → bit di parità pari sbagliato</text:p>
      <text:p text:style-name="Standard">il problema di questa tecnica è quando cambiano 2 bit</text:p>
      <text:p text:style-name="Standard">01000001 → dopo il disturbo → <text:span text:style-name="T1">1</text:span>100<text:span text:style-name="T1">1</text:span>001 → bit di parità pari giusto anche se la trasmissione è stata ricevuta sbagliata</text:p>
      <text:p text:style-name="Standard"/>
      <text:p text:style-name="Standard">esempio di esercizio</text:p>
      <text:p text:style-name="Standard">1001 0001</text:p>
      <text:list xml:id="list1037677173" text:style-name="L5">
        <text:list-item>
          <text:p text:style-name="P4">numero intero → 145</text:p>
        </text:list-item>
        <text:list-item>
          <text:p text:style-name="P4">M e S → -17</text:p>
        </text:list-item>
        <text:list-item>
          <text:p text:style-name="P4">CA2 → -128+16+1 → -111</text:p>
        </text:list-item>
        <text:list-item>
          <text:p text:style-name="P4">ASCII → <text:span text:style-name="T2">æ</text:span></text:p>
        </text:list-item>
        <text:list-item>
          <text:p text:style-name="P4">2 BCD → 91</text:p>
        </text:list-item>
        <text:list-item>
          <text:p text:style-name="P4">ASCII 7 bit – PP → <text:s/>errore</text:p>
        </text:list-item>
        <text:list-item>
          <text:p text:style-name="P4">ASCII 7 bit – PD → ascii(17) → DC1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2-16T09:49:38</meta:creation-date>
    <dc:date>2009-12-16T10:26:55</dc:date>
    <dc:creator>scuola </dc:creator>
    <meta:editing-duration>PT00H37M19S</meta:editing-duration>
    <meta:editing-cycles>16</meta:editing-cycles>
    <meta:generator>OpenOffice.org/3.1$Linux OpenOffice.org_project/310m19$Build-9420</meta:generator>
    <meta:document-statistic meta:table-count="0" meta:image-count="0" meta:object-count="0" meta:page-count="1" meta:paragraph-count="22" meta:word-count="167" meta:character-count="823"/>
  </office:meta>
</office:document-meta>
</file>