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sizione reciproca tra circonferenza e retta</text:p>
      <text:list xml:id="list1179417960" text:style-name="L1">
        <text:list-item>
          <text:p text:style-name="P2">retta secante</text:p>
          <text:p text:style-name="P2">2 intersezioni distinte</text:p>
          <text:p text:style-name="P2">delta &gt; 0</text:p>
          <text:p text:style-name="P2">d(Cr) &gt; R</text:p>
        </text:list-item>
        <text:list-item>
          <text:p text:style-name="P2">retta tangente</text:p>
          <text:p text:style-name="P2">2 intersezioni coincidenti (1 punto di tangenza)</text:p>
          <text:p text:style-name="P2">delta = 0</text:p>
          <text:p text:style-name="P2">d(Cr) = R</text:p>
        </text:list-item>
        <text:list-item>
          <text:p text:style-name="P2">retta esterna(alla circonferenza)</text:p>
          <text:p text:style-name="P2">nessuna intersezione</text:p>
          <text:p text:style-name="P2">delta &lt; 0</text:p>
          <text:p text:style-name="P2">d(Cr) &lt; 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2-15T11:08:52</meta:creation-date>
    <dc:date>2009-12-15T11:14:43</dc:date>
    <dc:creator>scuola </dc:creator>
    <meta:editing-duration>PT00H05M51S</meta:editing-duration>
    <meta:editing-cycles>4</meta:editing-cycles>
    <meta:generator>OpenOffice.org/3.1$Linux OpenOffice.org_project/310m19$Build-9420</meta:generator>
    <meta:document-statistic meta:table-count="0" meta:image-count="0" meta:object-count="0" meta:page-count="1" meta:paragraph-count="13" meta:word-count="47" meta:character-count="258"/>
  </office:meta>
</office:document-meta>
</file>