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quazione della parabola con asse // asse y passante per 3 punti assegnati</text:p>
      <text:p text:style-name="Standard">vedi es17pag292</text:p>
      <text:p text:style-name="P1">Equazione della parabola con asse // asse y di dato vertice e passante per un punto noto</text:p>
      <text:p text:style-name="Standard">vedi es94pag29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1-25T23:38:16</meta:creation-date>
    <meta:document-statistic meta:table-count="0" meta:image-count="0" meta:object-count="0" meta:page-count="1" meta:paragraph-count="4" meta:word-count="34" meta:character-count="192"/>
    <dc:date>2010-01-25T23:42:01</dc:date>
    <dc:creator>scuola </dc:creator>
    <meta:editing-duration>PT00H03M46S</meta:editing-duration>
    <meta:editing-cycles>1</meta:editing-cycles>
    <meta:generator>OpenOffice.org/3.1$Linux OpenOffice.org_project/310m19$Build-9420</meta:generator>
  </office:meta>
</office:document-meta>
</file>