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none"/>
    </style:style>
    <style:style style:name="T1" style:family="text">
      <style:text-properties style:font-name="DejaVu Sans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scio generato da due rette</text:p>
      <text:p text:style-name="P2">r)<text:tab/>ax+by+c=0</text:p>
      <text:p text:style-name="P2">s)<text:tab/>a'x+b'y+c'=0</text:p>
      <text:p text:style-name="P2"/>
      <text:p text:style-name="P2">incidenti<draw:frame draw:style-name="fr1" draw:name="Oggetto1" text:anchor-type="as-char" svg:width="1.836cm" svg:height="1.17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r ed s <text:span text:style-name="T1">∈</text:span> ad un fascio proprio di centro C avente la seguente espressione:</text:p>
      <text:p text:style-name="P3">combinazione lineare delle eq. di r ed s<draw:frame draw:style-name="fr1" draw:name="Oggetto2" text:anchor-type="as-char" svg:width="5.918cm" svg:height="0.5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><draw:frame draw:style-name="fr1" draw:name="Oggetto3" text:anchor-type="as-char" svg:width="5.928cm" svg:height="1.039cm" draw:z-index="2"><draw:object xlink:href="./Object 3" xlink:type="simple" xlink:show="embed" xlink:actuate="onLoad"/><draw:image xlink:href="./ObjectReplacements/Object 3" xlink:type="simple" xlink:show="embed" xlink:actuate="onLoad"/></draw:frame>rappresenta tutte le rette tranne la s</text:p>
      <text:p text:style-name="P3">r ed s → rette basi</text:p>
      <text:p text:style-name="P3">r → <text:s/>prima generatrice</text:p>
      <text:p text:style-name="P3">s → <text:s/>seconda generatr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28T08:53:51</meta:creation-date>
    <dc:date>2009-11-28T09:01:36</dc:date>
    <dc:creator>scuola </dc:creator>
    <meta:editing-duration>PT00H07M46S</meta:editing-duration>
    <meta:editing-cycles>8</meta:editing-cycles>
    <meta:generator>OpenOffice.org/3.1$Linux OpenOffice.org_project/310m19$Build-9420</meta:generator>
    <meta:document-statistic meta:table-count="0" meta:image-count="0" meta:object-count="3" meta:page-count="1" meta:paragraph-count="10" meta:word-count="54" meta:character-count="28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frac>
          <math:mi>a</math:mi>
          <math:mi>a</math:mi>
        </math:mfrac>
        <math:mrow>
          <math:mi>'</math:mi>
          <math:mo math:stretchy="false">≠</math:mo>
          <math:mfrac>
            <math:mi>b</math:mi>
            <math:mi>b</math:mi>
          </math:mfrac>
        </math:mrow>
        <math:mi>'</math:mi>
      </math:mrow>
    </math:mfenced>
    <math:annotation math:encoding="StarMath 5.0">left ( a over a' &lt;&gt; b over b' right 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 math:fontstyle="italic">ax</math:mi>
            <math:mo math:stretchy="false">+</math:mo>
            <math:mi math:fontstyle="italic">by</math:mi>
          </math:mrow>
          <math:mo math:stretchy="false">+</math:mo>
          <math:mi>c</math:mi>
        </math:mrow>
        <math:mo math:stretchy="false">+</math:mo>
        <math:mi>k</math:mi>
      </math:mrow>
      <math:mrow>
        <math:mrow>
          <math:mo math:stretchy="false">(</math:mo>
          <math:mrow>
            <math:mi>a</math:mi>
            <math:mi>'</math:mi>
            <math:mrow>
              <math:mi>x</math:mi>
              <math:mo math:stretchy="false">+</math:mo>
              <math:mi>b</math:mi>
            </math:mrow>
            <math:mi>'</math:mi>
            <math:mrow>
              <math:mi>y</math:mi>
              <math:mo math:stretchy="false">+</math:mo>
              <math:mi>c</math:mi>
            </math:mrow>
            <math:mi>'</math:mi>
          </math:mrow>
          <math:mo math:stretchy="false">)</math:mo>
        </math:mrow>
        <math:mo math:stretchy="false">=</math:mo>
        <math:mn>0</math:mn>
      </math:mrow>
    </math:mrow>
    <math:annotation math:encoding="StarMath 5.0">ax+by+c+k(a'x+b'y+c') =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i math:fontstyle="italic">ax</math:mi>
                <math:mo math:stretchy="false">+</math:mo>
                <math:mi math:fontstyle="italic">by</math:mi>
              </math:mrow>
              <math:mo math:stretchy="false">+</math:mo>
              <math:mi>c</math:mi>
            </math:mrow>
            <math:mo math:stretchy="false">+</math:mo>
            <math:mi math:fontstyle="italic">ka</math:mi>
          </math:mrow>
          <math:mi>'</math:mi>
          <math:mrow>
            <math:mi>x</math:mi>
            <math:mo math:stretchy="false">+</math:mo>
            <math:mi math:fontstyle="italic">kb</math:mi>
          </math:mrow>
          <math:mi>'</math:mi>
          <math:mrow>
            <math:mi>y</math:mi>
            <math:mo math:stretchy="false">+</math:mo>
            <math:mi math:fontstyle="italic">kc</math:mi>
          </math:mrow>
          <math:mrow>
            <math:mi>'</math:mi>
            <math:mo math:stretchy="false">=</math:mo>
            <math:mn>0</math:mn>
          </math:mrow>
        </math:mrow>
      </math:mtr>
      <math:mtr>
        <math:mrow>
          <math:mrow>
            <math:mo math:stretchy="false">(</math:mo>
            <math:mrow>
              <math:mrow>
                <math:mi>a</math:mi>
                <math:mo math:stretchy="false">+</math:mo>
                <math:mi math:fontstyle="italic">ka</math:mi>
              </math:mrow>
              <math:mi>'</math:mi>
            </math:mrow>
            <math:mo math:stretchy="false">)</math:mo>
          </math:mrow>
          <math:mrow>
            <math:mrow>
              <math:mrow>
                <math:mi>x</math:mi>
                <math:mo math:stretchy="false">+</math:mo>
                <math:mrow>
                  <math:mo math:stretchy="false">(</math:mo>
                  <math:mrow>
                    <math:mrow>
                      <math:mi>b</math:mi>
                      <math:mo math:stretchy="false">+</math:mo>
                      <math:mi math:fontstyle="italic">kb</math:mi>
                    </math:mrow>
                    <math:mi>'</math:mi>
                  </math:mrow>
                  <math:mo math:stretchy="false">)</math:mo>
                </math:mrow>
              </math:mrow>
              <math:mo math:stretchy="false">+</math:mo>
              <math:mi>c</math:mi>
            </math:mrow>
            <math:mo math:stretchy="false">+</math:mo>
            <math:mi math:fontstyle="italic">kc</math:mi>
          </math:mrow>
          <math:mrow>
            <math:mi>'</math:mi>
            <math:mo math:stretchy="false">=</math:mo>
            <math:mn>0</math:mn>
          </math:mrow>
        </math:mrow>
      </math:mtr>
    </math:mtable>
    <math:annotation math:encoding="StarMath 5.0">ax+by+c+ka'x+kb'y+kc' = 0 newline
(a+ka')x+(b+kb')+c+kc'=0</math:annotation>
  </math:semantics>
</math:math>
</file>