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1" fo:letter-spacing="normal" fo:font-style="normal" fo:font-weight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e : Claudio → 1<text:span text:style-name="T1">100 0011 <text:s/>0110 1100 <text:s/>1110 0001 1111 0101 1110 0100 <text:s/>0110 1001 0110 1111 → C3 6C E1 F5 E4 69 6F.</text:span></text:p>
      <text:p text:style-name="Standard"><text:span text:style-name="T1">Cognome : Cardinale → 1100 0011 <text:s/>1110 0001 <text:s/>0111 0010 1110 0100 <text:s/>0110 1001 <text:s/>1110 1110 <text:s/>1110 0001 <text:s/>0110 1100 <text:s/>0110 0101 → C3E172E469EEE16C65.</text:span></text:p>
      <text:p text:style-name="Standard"><text:span text:style-name="T1">Indirizzo(via) : Alberico da Barbiano → 0100 0001 <text:s/>0110 1100 <text:s/>1110 0010 <text:s/>0110 0101 <text:s/>0111 0010 <text:s/>0110 1001 <text:s/>0110 0011 <text:s/>0110 1111 1010 0000 <text:s/>1110 0100 <text:s/>1110 0001 <text:s/>1010 0000 0100 0010 <text:s/>1110 0001 <text:s/>0111 0010 <text:s/>1110 0010 <text:s/>0110 1001 <text:s/>1110 0001 <text:s/>1110 1110 <text:s/>0110 1111 → 416CE2657269636FA0E4E1A042E172E269E1EE6F</text:span></text:p>
      <text:p text:style-name="Standard"><text:span text:style-name="T1"/></text:p>
      <text:p text:style-name="P2"><text:span text:style-name="T1">esercizi scheda</text:span></text:p>
      <text:p text:style-name="P3"><text:span text:style-name="T1">(1)conversione decimale → base N</text:span></text:p>
      <text:p text:style-name="P3"><text:span text:style-name="T1"/></text:p>
      <text:p text:style-name="P3"><text:span text:style-name="T1">345 → base 2</text:span></text:p>
      <text:p text:style-name="P3"><text:span text:style-name="T1">345/2<text:tab/>1</text:span></text:p>
      <text:p text:style-name="P3"><text:span text:style-name="T1">172/2<text:tab/>0</text:span></text:p>
      <text:p text:style-name="P3"><text:span text:style-name="T1">86/2<text:tab/>0</text:span></text:p>
      <text:p text:style-name="P3"><text:span text:style-name="T1">43/2<text:tab/>1</text:span></text:p>
      <text:p text:style-name="P3"><text:span text:style-name="T1">21/2<text:tab/>1</text:span></text:p>
      <text:p text:style-name="P3"><text:span text:style-name="T1">10/2<text:tab/>0</text:span></text:p>
      <text:p text:style-name="P3"><text:span text:style-name="T1">5/2<text:tab/>1</text:span></text:p>
      <text:p text:style-name="P3"><text:span text:style-name="T1">2/2<text:tab/>0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01011001</text:span></text:p>
      <text:p text:style-name="P3"><text:span text:style-name="T1"/></text:p>
      <text:p text:style-name="P3"><text:span text:style-name="T1">345 → base 8</text:span></text:p>
      <text:p text:style-name="P3"><text:span text:style-name="T1">345/8<text:tab/>1</text:span></text:p>
      <text:p text:style-name="P3"><text:span text:style-name="T1">43/8<text:tab/>3</text:span></text:p>
      <text:p text:style-name="P3"><text:span text:style-name="T1">5/8<text:tab/>5</text:span></text:p>
      <text:p text:style-name="P3"><text:span text:style-name="T1"></text:span></text:p>
      <text:p text:style-name="P3"><text:span text:style-name="T1">531</text:span></text:p>
      <text:p text:style-name="P3"><text:span text:style-name="T1"/></text:p>
      <text:p text:style-name="P3"><text:span text:style-name="T1">345 → base 16</text:span></text:p>
      <text:p text:style-name="P3"><text:span text:style-name="T1">345/16<text:tab/>9</text:span></text:p>
      <text:p text:style-name="P3"><text:span text:style-name="T1">21/16<text:tab/>5</text:span></text:p>
      <text:p text:style-name="P3"><text:span text:style-name="T1">1/16<text:tab/>1</text:span></text:p>
      <text:p text:style-name="P3"><text:span text:style-name="T1"></text:span></text:p>
      <text:p text:style-name="P3"><text:span text:style-name="T1">159</text:span></text:p>
      <text:p text:style-name="P3"><text:span text:style-name="T1"/></text:p>
      <text:p text:style-name="P3"><text:span text:style-name="T1">989 → base 5</text:span></text:p>
      <text:p text:style-name="P3"><text:span text:style-name="T1">989/5<text:tab/>4</text:span></text:p>
      <text:p text:style-name="P3"><text:span text:style-name="T1">197/5<text:tab/>2</text:span></text:p>
      <text:p text:style-name="P3"><text:span text:style-name="T1">39/5<text:tab/>4</text:span></text:p>
      <text:p text:style-name="P3"><text:span text:style-name="T1">7/5<text:tab/>2</text:span></text:p>
      <text:p text:style-name="P3"><text:span text:style-name="T1">1/5<text:tab/>1</text:span></text:p>
      <text:p text:style-name="P3"><text:span text:style-name="T1"></text:span></text:p>
      <text:p text:style-name="P3"><text:span text:style-name="T1">12424</text:span></text:p>
      <text:p text:style-name="P3"><text:span text:style-name="T1"/></text:p>
      <text:p text:style-name="P3"><text:span text:style-name="T1">417 → base 7</text:span></text:p>
      <text:p text:style-name="P3"><text:span text:style-name="T1">417/7<text:tab/>4</text:span></text:p>
      <text:p text:style-name="P3"><text:span text:style-name="T1">59/7<text:tab/>3</text:span></text:p>
      <text:p text:style-name="P3"><text:span text:style-name="T1">8/7<text:tab/>1</text:span></text:p>
      <text:p text:style-name="P3"><text:soft-page-break/><text:span text:style-name="T1">1/7<text:tab/>1</text:span></text:p>
      <text:p text:style-name="P3"><text:span text:style-name="T1"></text:span></text:p>
      <text:p text:style-name="P3"><text:span text:style-name="T1">1134</text:span></text:p>
      <text:p text:style-name="P3"><text:span text:style-name="T1"/></text:p>
      <text:p text:style-name="P3"><text:span text:style-name="T1">615 → base 9</text:span></text:p>
      <text:p text:style-name="P3"><text:span text:style-name="T1">615/9<text:tab/>3</text:span></text:p>
      <text:p text:style-name="P3"><text:span text:style-name="T1">68/9<text:tab/>5</text:span></text:p>
      <text:p text:style-name="P3"><text:span text:style-name="T1">7/9<text:tab/>7</text:span></text:p>
      <text:p text:style-name="P3"><text:span text:style-name="T1"></text:span></text:p>
      <text:p text:style-name="P3"><text:span text:style-name="T1">753</text:span></text:p>
      <text:p text:style-name="P3"><text:span text:style-name="T1"/></text:p>
      <text:p text:style-name="P3"><text:span text:style-name="T1">426 → base 2</text:span></text:p>
      <text:p text:style-name="P3"><text:span text:style-name="T1">426/2<text:tab/>0</text:span></text:p>
      <text:p text:style-name="P3"><text:span text:style-name="T1">213/2<text:tab/>1</text:span></text:p>
      <text:p text:style-name="P3"><text:span text:style-name="T1">106/2<text:tab/>0</text:span></text:p>
      <text:p text:style-name="P3"><text:span text:style-name="T1">53/2<text:tab/>1</text:span></text:p>
      <text:p text:style-name="P3"><text:span text:style-name="T1">26/2<text:tab/>0</text:span></text:p>
      <text:p text:style-name="P3"><text:span text:style-name="T1">13/2<text:tab/>1</text:span></text:p>
      <text:p text:style-name="P3"><text:span text:style-name="T1">6/2<text:tab/>0</text:span></text:p>
      <text:p text:style-name="P3"><text:span text:style-name="T1">3/2<text:tab/>1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10101010</text:span></text:p>
      <text:p text:style-name="P3"><text:span text:style-name="T1"/></text:p>
      <text:p text:style-name="P3"><text:span text:style-name="T1">1042 → in base 11</text:span></text:p>
      <text:p text:style-name="P3"><text:span text:style-name="T1">1042/11<text:tab/>8</text:span></text:p>
      <text:p text:style-name="P3"><text:span text:style-name="T1">94/11<text:tab/>6</text:span></text:p>
      <text:p text:style-name="P3"><text:span text:style-name="T1">8/11<text:tab/>8</text:span></text:p>
      <text:p text:style-name="P3"><text:span text:style-name="T1"></text:span></text:p>
      <text:p text:style-name="P3"><text:span text:style-name="T1">868</text:span></text:p>
      <text:p text:style-name="P3"><text:span text:style-name="T1"/></text:p>
      <text:p text:style-name="P3"><text:span text:style-name="T1">6666 → base 16</text:span></text:p>
      <text:p text:style-name="P3"><text:span text:style-name="T1">6666/16<text:tab/>A</text:span></text:p>
      <text:p text:style-name="P3"><text:span text:style-name="T1">416/16<text:tab/><text:tab/>0</text:span></text:p>
      <text:p text:style-name="P3"><text:span text:style-name="T1">26/16<text:tab/><text:tab/>A</text:span></text:p>
      <text:p text:style-name="P3"><text:span text:style-name="T1">1/16<text:tab/><text:tab/>1</text:span></text:p>
      <text:p text:style-name="P3"><text:span text:style-name="T1"/></text:p>
      <text:p text:style-name="P3"><text:span text:style-name="T1">1A0A</text:span></text:p>
      <text:p text:style-name="P3"><text:span text:style-name="T1"/></text:p>
      <text:p text:style-name="P3"><text:span text:style-name="T1">4596 → base 4</text:span></text:p>
      <text:p text:style-name="P3"><text:span text:style-name="T1">4596/4<text:tab/>0</text:span></text:p>
      <text:p text:style-name="P3"><text:span text:style-name="T1">1149/4<text:tab/>1</text:span></text:p>
      <text:p text:style-name="P3"><text:span text:style-name="T1">287/4<text:tab/>3</text:span></text:p>
      <text:p text:style-name="P3"><text:span text:style-name="T1">71/4<text:tab/>3</text:span></text:p>
      <text:p text:style-name="P3"><text:span text:style-name="T1">17/4<text:tab/>1</text:span></text:p>
      <text:p text:style-name="P3"><text:span text:style-name="T1">4/4<text:tab/>0</text:span></text:p>
      <text:p text:style-name="P3"><text:span text:style-name="T1">1/4<text:tab/>1</text:span></text:p>
      <text:p text:style-name="P3"><text:span text:style-name="T1"></text:span></text:p>
      <text:p text:style-name="P3"><text:span text:style-name="T1">1013310</text:span></text:p>
      <text:p text:style-name="P3"><text:span text:style-name="T1"/></text:p>
      <text:p text:style-name="P3"><text:span text:style-name="T1">687 → base 16</text:span></text:p>
      <text:p text:style-name="P3"><text:span text:style-name="T1">687/16<text:tab/>F</text:span></text:p>
      <text:p text:style-name="P3"><text:soft-page-break/><text:span text:style-name="T1">42/16<text:tab/>A</text:span></text:p>
      <text:p text:style-name="P3"><text:span text:style-name="T1">2/16<text:tab/>2</text:span></text:p>
      <text:p text:style-name="P3"><text:span text:style-name="T1"/></text:p>
      <text:p text:style-name="P3"><text:span text:style-name="T1">2AF</text:span></text:p>
      <text:p text:style-name="P3"><text:span text:style-name="T1"/></text:p>
      <text:p text:style-name="P3"><text:span text:style-name="T1">595 → base 5</text:span></text:p>
      <text:p text:style-name="P3"><text:span text:style-name="T1">595/5<text:tab/>0</text:span></text:p>
      <text:p text:style-name="P3"><text:span text:style-name="T1">119/5<text:tab/>4</text:span></text:p>
      <text:p text:style-name="P3"><text:span text:style-name="T1">23/5<text:tab/>3</text:span></text:p>
      <text:p text:style-name="P3"><text:span text:style-name="T1">4/5<text:tab/>4</text:span></text:p>
      <text:p text:style-name="P3"><text:span text:style-name="T1"></text:span></text:p>
      <text:p text:style-name="P3"><text:span text:style-name="T1">4340</text:span></text:p>
      <text:p text:style-name="P3"><text:span text:style-name="T1"/></text:p>
      <text:p text:style-name="P3"><text:span text:style-name="T1">111 → base 2</text:span></text:p>
      <text:p text:style-name="P3"><text:span text:style-name="T1">111/2<text:tab/>1</text:span></text:p>
      <text:p text:style-name="P3"><text:span text:style-name="T1">55/2<text:tab/>1</text:span></text:p>
      <text:p text:style-name="P3"><text:span text:style-name="T1">27/2<text:tab/>1</text:span></text:p>
      <text:p text:style-name="P3"><text:span text:style-name="T1">13/2<text:tab/>1</text:span></text:p>
      <text:p text:style-name="P3"><text:span text:style-name="T1">6/2<text:tab/>0</text:span></text:p>
      <text:p text:style-name="P3"><text:span text:style-name="T1">3/2<text:tab/>1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101111</text:span></text:p>
      <text:p text:style-name="P3"><text:span text:style-name="T1"/></text:p>
      <text:p text:style-name="P3"><text:span text:style-name="T1">656 → base 5</text:span></text:p>
      <text:p text:style-name="P3"><text:span text:style-name="T1">656/5<text:tab/>1</text:span></text:p>
      <text:p text:style-name="P3"><text:span text:style-name="T1">131/5<text:tab/>1</text:span></text:p>
      <text:p text:style-name="P3"><text:span text:style-name="T1">26/5<text:tab/>1</text:span></text:p>
      <text:p text:style-name="P3"><text:span text:style-name="T1">5/5<text:tab/>0</text:span></text:p>
      <text:p text:style-name="P3"><text:span text:style-name="T1">1/5<text:tab/>1</text:span></text:p>
      <text:p text:style-name="P3"><text:span text:style-name="T1"></text:span></text:p>
      <text:p text:style-name="P3"><text:span text:style-name="T1">10111</text:span></text:p>
      <text:p text:style-name="P3"><text:span text:style-name="T1"/></text:p>
      <text:p text:style-name="P3"><text:span text:style-name="T1">811 → base 16</text:span></text:p>
      <text:p text:style-name="P3"><text:span text:style-name="T1">811/16<text:tab/>B</text:span></text:p>
      <text:p text:style-name="P3"><text:span text:style-name="T1">50/16<text:tab/>2</text:span></text:p>
      <text:p text:style-name="P3"><text:span text:style-name="T1">3/16<text:tab/>3</text:span></text:p>
      <text:p text:style-name="P3"><text:span text:style-name="T1"/></text:p>
      <text:p text:style-name="P3"><text:span text:style-name="T1">32B</text:span></text:p>
      <text:p text:style-name="P3"><text:span text:style-name="T1"/></text:p>
      <text:p text:style-name="P3"><text:span text:style-name="T1">1101 → base 8</text:span></text:p>
      <text:p text:style-name="P3"><text:span text:style-name="T1">1101/8<text:tab/>5</text:span></text:p>
      <text:p text:style-name="P3"><text:span text:style-name="T1">137/8<text:tab/>1</text:span></text:p>
      <text:p text:style-name="P3"><text:span text:style-name="T1">17/8<text:tab/>1</text:span></text:p>
      <text:p text:style-name="P3"><text:span text:style-name="T1">2/8<text:tab/>2</text:span></text:p>
      <text:p text:style-name="P3"><text:span text:style-name="T1"></text:span></text:p>
      <text:p text:style-name="P3"><text:span text:style-name="T1">2115</text:span></text:p>
      <text:p text:style-name="P3"><text:span text:style-name="T1"/></text:p>
      <text:p text:style-name="P3"><text:span text:style-name="T1"/></text:p>
      <text:p text:style-name="P3"><text:span text:style-name="T1">(2)conversione base N → decimale</text:span></text:p>
      <text:p text:style-name="P3"><text:span text:style-name="T1"/></text:p>
      <text:p text:style-name="P3"><text:span text:style-name="T1">(1000101) 2 → 1 * 2^6 + 1 * 2^2 + 1 * 2^0 = 1 * 64 + 1 * 4 + 1 * 1 = 64 + 4 + 1 = 69</text:span></text:p>
      <text:p text:style-name="P3"><text:soft-page-break/><text:span text:style-name="T1">(477) 8 → 4 * 8^2 + 7 * 8^1 + 7 * 8^0 = 4 * 64 + 7 * 8 + 7 * 1 = 256 + 56 + 7 = 319</text:span></text:p>
      <text:p text:style-name="P3"><text:span text:style-name="T1">(40F ) 16 → 4 * 16^2 + 15 * 16^0= 4 * 256 + 15 * 1= 1024 + 16 = 1039</text:span></text:p>
      <text:p text:style-name="P3"><text:span text:style-name="T1">(3074) 5 → impossibile perché contiene un numero superiore alla base(7)</text:span></text:p>
      <text:p text:style-name="P3"><text:span text:style-name="T1">(5778) 9 → 5 * 9^3 + 7 * 9^2 + 7 * 9^1 + 8 * 9^0 = 5 * 729 + 7 * 81 + 7 * 9 + 8 * 1 = 3645 + 567 + 63 + 8 = 4283</text:span></text:p>
      <text:p text:style-name="P3"><text:span text:style-name="T1">(126) 9 → 1 * 9^2 + 2 * 9^1 + 6 * 9^0 = 1 * 81 + 2 * 9 + 6 * 1 = 81 + 18 + 6 = 105</text:span></text:p>
      <text:p text:style-name="P3"><text:span text:style-name="T1">(781) 16 → 7 * 16^2 + 8 * 16^1 + 1 * 16^0 = 7 * 256 + 8 * 16 + 1 * 1 = 1792 + 128 + 1 = 1921</text:span></text:p>
      <text:p text:style-name="P3"><text:span text:style-name="T1">(3B 8)13 → 3 * 13^2 + 11 * 13^1 + 8 * 13^0 = 3 * 169 + 11 * 13 + 8 * 1 = 507 + 143 + 8 = 658</text:span></text:p>
      <text:p text:style-name="P3"><text:span text:style-name="T1">(10010) 8 → 1 * 8^4 + 1 * 8^1 = 1 * 4096 + 1 * 8 = 4096 + 8 = 4104</text:span></text:p>
      <text:p text:style-name="P3"><text:span text:style-name="T1">(2EA)16 → 2 * 16^2 + 14 * 16^1 + 10 * 16^0 = 2 * 256 + 14 * 16 + 10 <text:s/>* 1= 512 + 224 + 10 = 746</text:span></text:p>
      <text:p text:style-name="P3"><text:span text:style-name="T1">(369F 1) 15 → impossibile perché contiene un numero superiore alla base(F)</text:span></text:p>
      <text:p text:style-name="P3"><text:span text:style-name="T1">(5669) 11 → 5 * 11^3 + 6 * 11^2 + 6 * 11^1 + 9 * 11^0 = 5 * 1331 + 6 * 121 + 6 * 11 + 9 * 1 = 6655 + 726 + 66 + 9 = 7456</text:span></text:p>
      <text:p text:style-name="P3"><text:span text:style-name="T1">(94598) 10 → 9 * 10^4 + 4 * 10^3 + 5 * 10^2 + 9 * 10^1 + 8 * 10^0 = 9 * 10000 + 4 * 1000 + 5 * 100 + 9 * 10 + 8 * 1 = 90000 + 4000 + 500 + 90 + 8 = 94598</text:span></text:p>
      <text:p text:style-name="P3"><text:span text:style-name="T1">(889) 12 → 8 * 12^2 + 8 * 12^1 + 9 * 12^0 = 8 * 144 + 8 * 12 + 9 * 1 = 1152 + 96 + 9 = 1257</text:span></text:p>
      <text:p text:style-name="P3"><text:span text:style-name="T1">(1110) 3 → 1 * 3^3 + 1 * 3^2 + 1 * 3^1 = 1 * 27 + 1 * 9 + 1 * 3 = 27 + 9 + 3 = 39 //sbagliato il risultato sulla scheda</text:span></text:p>
      <text:p text:style-name="P3"><text:span text:style-name="T1">(1357) 8 → 1 * 8^3 + 3 * 8^2 + 5 * 8^1 + 7 * 8^0 = 1 * 512 + 3 * 64 + 5 * 8 + 7 * 1 = 512 + 192 + 40 + 7 = 751</text:span></text:p>
      <text:p text:style-name="P3"><text:span text:style-name="T1"/></text:p>
      <text:p text:style-name="P3"><text:span text:style-name="T1"/></text:p>
      <text:p text:style-name="P3"><text:span text:style-name="T1">(3)conversione base N → base M</text:span></text:p>
      <text:p text:style-name="P3"><text:span text:style-name="T1"/></text:p>
      <text:p text:style-name="P3"><text:span text:style-name="T1">(10010101001010)2 → base 8 → <text:s/>10 010 101 001 010 → 22512</text:span></text:p>
      <text:p text:style-name="P3"><text:span text:style-name="T1">(11110101101000)2 → base 16 → <text:s/>11 1101 0110 1000 → 3D68</text:span></text:p>
      <text:p text:style-name="P3"><text:span text:style-name="T1">(13277)8 → base 2 → 001 011 010 111 111</text:span></text:p>
      <text:p text:style-name="P3"><text:span text:style-name="T1">(B0E9)16 → base 2 → 1011 0000 1110 1001</text:span></text:p>
      <text:p text:style-name="P3"><text:span text:style-name="T1"/></text:p>
      <text:p text:style-name="P3"><text:span text:style-name="T1">(214)5 → base 2</text:span></text:p>
      <text:p text:style-name="P3"><text:span text:style-name="T1">2 * 5^2 + 1 * 5^1 + 4 * 5^0 = 2 * 25 + 1 * 5 + 4 * 1 = 50 + 5 + 4 = 59</text:span></text:p>
      <text:p text:style-name="P3"><text:span text:style-name="T1">59/2<text:tab/>1</text:span></text:p>
      <text:p text:style-name="P3"><text:span text:style-name="T1">29/2<text:tab/>1</text:span></text:p>
      <text:p text:style-name="P3"><text:span text:style-name="T1">14/2<text:tab/>0</text:span></text:p>
      <text:p text:style-name="P3"><text:span text:style-name="T1">7/2<text:tab/>1</text:span></text:p>
      <text:p text:style-name="P3"><text:span text:style-name="T1">3/2<text:tab/>1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11011</text:span></text:p>
      <text:p text:style-name="P3"><text:span text:style-name="T1"/></text:p>
      <text:p text:style-name="P3"><text:span text:style-name="T1">(354)7 → base 6</text:span></text:p>
      <text:p text:style-name="P3"><text:span text:style-name="T1">3 * 7^2 + 5 * 7^1 + 4 * 7^0 = 3 * 49 + 5 * 7 + 4 * 1 = 147 + 35 + 4 = 186</text:span></text:p>
      <text:p text:style-name="P3"><text:span text:style-name="T1">186/6<text:tab/>0</text:span></text:p>
      <text:p text:style-name="P3"><text:span text:style-name="T1">31/6<text:tab/>1</text:span></text:p>
      <text:p text:style-name="P3"><text:span text:style-name="T1">5/6<text:tab/>5</text:span></text:p>
      <text:p text:style-name="P3"><text:span text:style-name="T1"></text:span></text:p>
      <text:p text:style-name="P3"><text:span text:style-name="T1">510</text:span></text:p>
      <text:p text:style-name="P3"><text:span text:style-name="T1"/></text:p>
      <text:p text:style-name="P3"><text:span text:style-name="T1">(821)9 → base 12</text:span></text:p>
      <text:p text:style-name="P3"><text:span text:style-name="T1">8 * 9^2 + 2 * 9^1 + 1 * 9^0 = 8 * 81 + 2 * 9 + 1 * 1 = 648 + 18 + 1 = 667</text:span></text:p>
      <text:p text:style-name="P3"><text:span text:style-name="T1">667/12<text:tab/>7</text:span></text:p>
      <text:p text:style-name="P3"><text:span text:style-name="T1">55/12<text:tab/>7</text:span></text:p>
      <text:p text:style-name="P3"><text:soft-page-break/><text:span text:style-name="T1">4/12<text:tab/>4</text:span></text:p>
      <text:p text:style-name="P3"><text:span text:style-name="T1"></text:span></text:p>
      <text:p text:style-name="P3"><text:span text:style-name="T1">477</text:span></text:p>
      <text:p text:style-name="P3"><text:span text:style-name="T1"/></text:p>
      <text:p text:style-name="P3"><text:span text:style-name="T1">(821)9 → base 8</text:span></text:p>
      <text:p text:style-name="P3"><text:span text:style-name="T1">8 * 9^2 + 2 * 9^1 + 1 * 9^0 = 8 * 81 + 2 * 9 + 1 * 1 = 648 + 18 + 1 = 667</text:span></text:p>
      <text:p text:style-name="P3"><text:span text:style-name="T1">667/8<text:tab/>3</text:span></text:p>
      <text:p text:style-name="P3"><text:span text:style-name="T1">83/8<text:tab/>3</text:span></text:p>
      <text:p text:style-name="P3"><text:span text:style-name="T1">10/8<text:tab/>2</text:span></text:p>
      <text:p text:style-name="P3"><text:span text:style-name="T1">1/8<text:tab/>1</text:span></text:p>
      <text:p text:style-name="P3"><text:span text:style-name="T1"></text:span></text:p>
      <text:p text:style-name="P3"><text:span text:style-name="T1">1233</text:span></text:p>
      <text:p text:style-name="P3"><text:span text:style-name="T1"/></text:p>
      <text:p text:style-name="P3"><text:span text:style-name="T1">(821)9 → base 16</text:span></text:p>
      <text:p text:style-name="P3"><text:span text:style-name="T1">8 * 9^2 + 2 * 9^1 + 1 * 9^0 = 8 * 81 + 2 * 9 + 1 * 1 = 648 + 18 + 1 = 667</text:span></text:p>
      <text:p text:style-name="P3"><text:span text:style-name="T1">667/16<text:tab/>B</text:span></text:p>
      <text:p text:style-name="P3"><text:span text:style-name="T1">41/16<text:tab/>9</text:span></text:p>
      <text:p text:style-name="P3"><text:span text:style-name="T1">2/16<text:tab/>2</text:span></text:p>
      <text:p text:style-name="P3"><text:span text:style-name="T1"></text:span></text:p>
      <text:p text:style-name="P3"><text:span text:style-name="T1">39B</text:span></text:p>
      <text:p text:style-name="P3"><text:span text:style-name="T1"/></text:p>
      <text:p text:style-name="P3"><text:span text:style-name="T1">(AC29B)16 → base 8 → base 2 : 1010 1100 0010 1001 1011 → 10 101 100 001 010 011 011 → base 8 : 2541233</text:span></text:p>
      <text:p text:style-name="P3"><text:span text:style-name="T1">(34772)8 → base 16 → base 2 : 11 100 111 111 010 → 11 1001 1111 1010 → base 16 : 39FA</text:span></text:p>
      <text:p text:style-name="P3"><text:span text:style-name="T1"/></text:p>
      <text:p text:style-name="P3"><text:span text:style-name="T1">(1011)9 → base 13</text:span></text:p>
      <text:p text:style-name="P3"><text:span text:style-name="T1">1 * 9^3 + 1 * 9^1 + 1 * 9^0 = 1 * 729 + 1 * 9 + 1 * 1 = 729 + 9 + 1 = 739</text:span></text:p>
      <text:p text:style-name="P3"><text:span text:style-name="T1">739/13<text:tab/>B</text:span></text:p>
      <text:p text:style-name="P3"><text:span text:style-name="T1">56/13<text:tab/>4</text:span></text:p>
      <text:p text:style-name="P3"><text:span text:style-name="T1">4/13<text:tab/>4</text:span></text:p>
      <text:p text:style-name="P3"><text:span text:style-name="T1"></text:span></text:p>
      <text:p text:style-name="P3"><text:span text:style-name="T1">44B</text:span></text:p>
      <text:p text:style-name="P3"><text:span text:style-name="T1"/></text:p>
      <text:p text:style-name="P3"><text:span text:style-name="T1">(312)16 → base 4</text:span></text:p>
      <text:p text:style-name="P3"><text:span text:style-name="T1">3 * 16^2 + 1 * 16^1 + 2 * 16^0 = 3 * 256 + 1 * 16 + 2 * 1 = 768 + 16 + 2 = 786</text:span></text:p>
      <text:p text:style-name="P3"><text:span text:style-name="T1">786/4<text:tab/>2</text:span></text:p>
      <text:p text:style-name="P3"><text:span text:style-name="T1">196/4<text:tab/>0</text:span></text:p>
      <text:p text:style-name="P3"><text:span text:style-name="T1">49/4<text:tab/>1</text:span></text:p>
      <text:p text:style-name="P3"><text:span text:style-name="T1">12/4<text:tab/>0</text:span></text:p>
      <text:p text:style-name="P3"><text:span text:style-name="T1">3/4<text:tab/>3</text:span></text:p>
      <text:p text:style-name="P3"><text:span text:style-name="T1"></text:span></text:p>
      <text:p text:style-name="P3"><text:span text:style-name="T1">30102</text:span></text:p>
      <text:p text:style-name="P3"><text:span text:style-name="T1"/></text:p>
      <text:p text:style-name="P3"><text:span text:style-name="T1">(1492)11 → base 15</text:span></text:p>
      <text:p text:style-name="P3"><text:span text:style-name="T1">1 * 11^3 + 4 * 11^2 + 9 * 11^1 + 2 * 11^0 = 1 * 1331 + 4 * 121 + 9 * 11 + 2 * 1 = 1331 + 484 + 99 + 2 = 1916</text:span></text:p>
      <text:p text:style-name="P3"><text:span text:style-name="T1">1916/15<text:tab/>B</text:span></text:p>
      <text:p text:style-name="P3"><text:span text:style-name="T1">127/15<text:tab/><text:tab/>7</text:span></text:p>
      <text:p text:style-name="P3"><text:span text:style-name="T1">8/15<text:tab/><text:tab/>8</text:span></text:p>
      <text:p text:style-name="P3"><text:span text:style-name="T1"/></text:p>
      <text:p text:style-name="P3"><text:span text:style-name="T1">87B</text:span></text:p>
      <text:p text:style-name="P3"><text:span text:style-name="T1"/></text:p>
      <text:p text:style-name="P3"><text:soft-page-break/><text:span text:style-name="T1">(C14)15 → base 16</text:span></text:p>
      <text:p text:style-name="P3"><text:span text:style-name="T1">12 * 15^2 + 1 * 15^1 + 4 * 15^0 = 12 * 225 + 1 * 15 + 4 * 1 = 2700 + 15 + 4 = 2719</text:span></text:p>
      <text:p text:style-name="P3"><text:span text:style-name="T1">2719/16<text:tab/>F</text:span></text:p>
      <text:p text:style-name="P3"><text:span text:style-name="T1">169/16<text:tab/><text:tab/>9</text:span></text:p>
      <text:p text:style-name="P3"><text:span text:style-name="T1">10/16<text:tab/><text:tab/>A</text:span></text:p>
      <text:p text:style-name="P3"><text:span text:style-name="T1"/></text:p>
      <text:p text:style-name="P3"><text:span text:style-name="T1">A9F</text:span></text:p>
      <text:p text:style-name="P3"><text:span text:style-name="T1"/></text:p>
      <text:p text:style-name="P3"><text:span text:style-name="T1">(C14)15 → base 8</text:span></text:p>
      <text:p text:style-name="P3"><text:span text:style-name="T1">12 * 15^2 + 1 * 15^1 + 4 * 15^0 = 12 * 225 + 1 * 15 + 4 * 1 = 2700 + 15 + 4 = 2719</text:span></text:p>
      <text:p text:style-name="P3"><text:span text:style-name="T1">2719/8<text:tab/>7</text:span></text:p>
      <text:p text:style-name="P3"><text:span text:style-name="T1">339/8<text:tab/>3</text:span></text:p>
      <text:p text:style-name="P3"><text:span text:style-name="T1">42/8<text:tab/>2</text:span></text:p>
      <text:p text:style-name="P3"><text:span text:style-name="T1">5/8<text:tab/>5</text:span></text:p>
      <text:p text:style-name="P3"><text:span text:style-name="T1"></text:span></text:p>
      <text:p text:style-name="P3"><text:span text:style-name="T1">5237</text:span></text:p>
      <text:p text:style-name="P3"><text:span text:style-name="T1"/></text:p>
      <text:p text:style-name="P3"><text:span text:style-name="T1">(558)9 → base 12</text:span></text:p>
      <text:p text:style-name="P3"><text:span text:style-name="T1">5 * 9^2 + 5 * 9^1 + 8 * 9^0 = 5 * 81 + 5 * 9 + 8 * 1 = 405 + 45 + 8 = 458</text:span></text:p>
      <text:p text:style-name="P3"><text:span text:style-name="T1">458/12<text:tab/>2</text:span></text:p>
      <text:p text:style-name="P3"><text:span text:style-name="T1">38/12<text:tab/>2</text:span></text:p>
      <text:p text:style-name="P3"><text:span text:style-name="T1">3/12<text:tab/>3</text:span></text:p>
      <text:p text:style-name="P3"><text:span text:style-name="T1"></text:span></text:p>
      <text:p text:style-name="P3"><text:span text:style-name="T1">322</text:span></text:p>
      <text:p text:style-name="P3"><text:span text:style-name="T1"/></text:p>
      <text:p text:style-name="P3"><text:span text:style-name="T1"/></text:p>
      <text:p text:style-name="P3"><text:span text:style-name="T1">(4)somme in binario</text:span></text:p>
      <text:p text:style-name="P3"><text:span text:style-name="T1"/></text:p>
      <text:p text:style-name="P3"><text:span text:style-name="T1">(34)10 + (77)10</text:span></text:p>
      <text:p text:style-name="P3"><text:span text:style-name="T1"/></text:p>
      <text:p text:style-name="P3"><text:span text:style-name="T1">34 → bin</text:span></text:p>
      <text:p text:style-name="P3"><text:span text:style-name="T1">34/2<text:tab/>0</text:span></text:p>
      <text:p text:style-name="P3"><text:span text:style-name="T1">17/2<text:tab/>1</text:span></text:p>
      <text:p text:style-name="P3"><text:span text:style-name="T1">8/2<text:tab/>0</text:span></text:p>
      <text:p text:style-name="P3"><text:span text:style-name="T1">4/2<text:tab/>0</text:span></text:p>
      <text:p text:style-name="P3"><text:span text:style-name="T1">2/2<text:tab/>0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0 0010</text:span></text:p>
      <text:p text:style-name="P3"><text:span text:style-name="T1"/></text:p>
      <text:p text:style-name="P3"><text:span text:style-name="T1">77 → bin</text:span></text:p>
      <text:p text:style-name="P3"><text:span text:style-name="T1">77/2<text:tab/>1</text:span></text:p>
      <text:p text:style-name="P3"><text:span text:style-name="T1">38/2<text:tab/>0</text:span></text:p>
      <text:p text:style-name="P3"><text:span text:style-name="T1">19/2<text:tab/>1</text:span></text:p>
      <text:p text:style-name="P3"><text:span text:style-name="T1">9/2<text:tab/>1</text:span></text:p>
      <text:p text:style-name="P3"><text:span text:style-name="T1">4/2<text:tab/>0</text:span></text:p>
      <text:p text:style-name="P3"><text:span text:style-name="T1">2/2<text:tab/>0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001101</text:span></text:p>
      <text:p text:style-name="P3"><text:span text:style-name="T1"/></text:p>
      <text:p text:style-name="P3"><text:span text:style-name="T1"><text:s text:c="2"/>10 0010+</text:span></text:p>
      <text:p text:style-name="P3"><text:soft-page-break/><text:span text:style-name="T1">100 1101</text:span></text:p>
      <text:p text:style-name="P3"><text:span text:style-name="T1"/></text:p>
      <text:p text:style-name="P3"><text:span text:style-name="T1">110 1111</text:span></text:p>
      <text:p text:style-name="P3"><text:span text:style-name="T1"/></text:p>
      <text:p text:style-name="P3"><text:span text:style-name="T1">(225)10 + (63)10</text:span></text:p>
      <text:p text:style-name="P3"><text:span text:style-name="T1"/></text:p>
      <text:p text:style-name="P3"><text:span text:style-name="T1">225 → bin</text:span></text:p>
      <text:p text:style-name="P3"><text:span text:style-name="T1"/></text:p>
      <text:p text:style-name="P3"><text:span text:style-name="T1">225/2<text:tab/>1</text:span></text:p>
      <text:p text:style-name="P3"><text:span text:style-name="T1">112/2<text:tab/>0</text:span></text:p>
      <text:p text:style-name="P3"><text:span text:style-name="T1">56/2<text:tab/>0</text:span></text:p>
      <text:p text:style-name="P3"><text:span text:style-name="T1">28/2<text:tab/>0</text:span></text:p>
      <text:p text:style-name="P3"><text:span text:style-name="T1">14/2<text:tab/>0</text:span></text:p>
      <text:p text:style-name="P3"><text:span text:style-name="T1">7/2<text:tab/>1</text:span></text:p>
      <text:p text:style-name="P3"><text:span text:style-name="T1">3/2<text:tab/>1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110 0001</text:span></text:p>
      <text:p text:style-name="P3"><text:span text:style-name="T1"/></text:p>
      <text:p text:style-name="P3"><text:span text:style-name="T1">63 → bin</text:span></text:p>
      <text:p text:style-name="P3"><text:span text:style-name="T1"/></text:p>
      <text:p text:style-name="P3"><text:span text:style-name="T1">63/2<text:tab/>1</text:span></text:p>
      <text:p text:style-name="P3"><text:span text:style-name="T1">31/2<text:tab/>1</text:span></text:p>
      <text:p text:style-name="P3"><text:span text:style-name="T1">15/2<text:tab/>1</text:span></text:p>
      <text:p text:style-name="P3"><text:span text:style-name="T1">7/2<text:tab/>1</text:span></text:p>
      <text:p text:style-name="P3"><text:span text:style-name="T1">3/2<text:tab/>1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1 1111</text:span></text:p>
      <text:p text:style-name="P3"><text:span text:style-name="T1"/></text:p>
      <text:p text:style-name="P3"><text:span text:style-name="T1"><text:s text:c="3"/>1110 0001+</text:span></text:p>
      <text:p text:style-name="P3"><text:span text:style-name="T1"><text:s text:c="7"/>11 1111</text:span></text:p>
      <text:p text:style-name="P3"><text:span text:style-name="T1"/></text:p>
      <text:p text:style-name="P3"><text:span text:style-name="T1">1 0010 0000</text:span></text:p>
      <text:p text:style-name="P3"><text:span text:style-name="T1"/></text:p>
      <text:p text:style-name="P3"><text:span text:style-name="T1">(229)10 + (111)10</text:span></text:p>
      <text:p text:style-name="P3"><text:span text:style-name="T1"/></text:p>
      <text:p text:style-name="P3"><text:span text:style-name="T1">229 → bin</text:span></text:p>
      <text:p text:style-name="P3"><text:span text:style-name="T1"/></text:p>
      <text:p text:style-name="P3"><text:span text:style-name="T1">229/2<text:tab/>1</text:span></text:p>
      <text:p text:style-name="P3"><text:span text:style-name="T1">114/2<text:tab/>0</text:span></text:p>
      <text:p text:style-name="P3"><text:span text:style-name="T1">57/2<text:tab/>1</text:span></text:p>
      <text:p text:style-name="P3"><text:span text:style-name="T1">28/2<text:tab/>0</text:span></text:p>
      <text:p text:style-name="P3"><text:span text:style-name="T1">14/2<text:tab/>0</text:span></text:p>
      <text:p text:style-name="P3"><text:span text:style-name="T1">7/2<text:tab/>1</text:span></text:p>
      <text:p text:style-name="P3"><text:span text:style-name="T1">3/2<text:tab/>1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110 0101</text:span></text:p>
      <text:p text:style-name="P3"><text:span text:style-name="T1"/></text:p>
      <text:p text:style-name="P3"><text:span text:style-name="T1">111 → bin</text:span></text:p>
      <text:p text:style-name="P3"><text:span text:style-name="T1"/></text:p>
      <text:p text:style-name="P3"><text:soft-page-break/><text:span text:style-name="T1">111/2<text:tab/>1</text:span></text:p>
      <text:p text:style-name="P3"><text:span text:style-name="T1">55/2<text:tab/>1</text:span></text:p>
      <text:p text:style-name="P3"><text:span text:style-name="T1">27/2<text:tab/>1</text:span></text:p>
      <text:p text:style-name="P3"><text:span text:style-name="T1">13/2<text:tab/>1</text:span></text:p>
      <text:p text:style-name="P3"><text:span text:style-name="T1">6/2<text:tab/>0</text:span></text:p>
      <text:p text:style-name="P3"><text:span text:style-name="T1">3/2<text:tab/>1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10 1111</text:span></text:p>
      <text:p text:style-name="P3"><text:span text:style-name="T1"/></text:p>
      <text:p text:style-name="P3"><text:span text:style-name="T1"><text:s text:c="3"/>1110 0101+</text:span></text:p>
      <text:p text:style-name="P3"><text:span text:style-name="T1"><text:s text:c="5"/>110 1111</text:span></text:p>
      <text:p text:style-name="P3"><text:span text:style-name="T1"/></text:p>
      <text:p text:style-name="P3"><text:span text:style-name="T1">1 0101 0100</text:span></text:p>
      <text:p text:style-name="P3"><text:span text:style-name="T1"/></text:p>
      <text:p text:style-name="P3"><text:span text:style-name="T1"/></text:p>
      <text:p text:style-name="P3"><text:span text:style-name="T1">(5)rappresentazioni</text:span></text:p>
      <text:p text:style-name="P3"><text:span text:style-name="T1"/></text:p>
      <text:p text:style-name="P3"><text:span text:style-name="T1">+12</text:span></text:p>
      <text:p text:style-name="P3"><text:span text:style-name="T1"/></text:p>
      <text:p text:style-name="P3"><text:span text:style-name="T1">12/2<text:tab/>0</text:span></text:p>
      <text:p text:style-name="P3"><text:span text:style-name="T1">6/2<text:tab/>0</text:span></text:p>
      <text:p text:style-name="P3"><text:span text:style-name="T1">3/2<text:tab/>1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100 → 0000 1100</text:span></text:p>
      <text:p text:style-name="P3"><text:span text:style-name="T1"/></text:p>
      <text:p text:style-name="P3"><text:span text:style-name="T1">MeS → CA2 → 0000 1100</text:span></text:p>
      <text:p text:style-name="P3"><text:span text:style-name="T1"/></text:p>
      <text:p text:style-name="P3"><text:span text:style-name="T1"/></text:p>
      <text:p text:style-name="P3"><text:span text:style-name="T1">-35</text:span></text:p>
      <text:p text:style-name="P3"><text:span text:style-name="T1"/></text:p>
      <text:p text:style-name="P3"><text:span text:style-name="T1">35/2<text:tab/>1</text:span></text:p>
      <text:p text:style-name="P3"><text:span text:style-name="T1">17/2<text:tab/>1</text:span></text:p>
      <text:p text:style-name="P3"><text:span text:style-name="T1">8/2<text:tab/>0</text:span></text:p>
      <text:p text:style-name="P3"><text:span text:style-name="T1">4/2<text:tab/>0</text:span></text:p>
      <text:p text:style-name="P3"><text:span text:style-name="T1">2/2<text:tab/>0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0 0011 → 0010 0011</text:span></text:p>
      <text:p text:style-name="P3"><text:span text:style-name="T1"/></text:p>
      <text:p text:style-name="P3"><text:span text:style-name="T1">MeS → NEG(0010 0011) → 1010 0011</text:span></text:p>
      <text:p text:style-name="P3"><text:span text:style-name="T1">CA2 → NEG(0010 0011) → 1101 1101</text:span></text:p>
      <text:p text:style-name="P3"><text:span text:style-name="T1"/></text:p>
      <text:p text:style-name="P3"><text:span text:style-name="T1"/></text:p>
      <text:p text:style-name="P3"><text:span text:style-name="T1">+40</text:span></text:p>
      <text:p text:style-name="P3"><text:span text:style-name="T1"/></text:p>
      <text:p text:style-name="P3"><text:span text:style-name="T1">40/2<text:tab/>0</text:span></text:p>
      <text:p text:style-name="P3"><text:span text:style-name="T1">20/2<text:tab/>0</text:span></text:p>
      <text:p text:style-name="P3"><text:span text:style-name="T1">10/2<text:tab/>0</text:span></text:p>
      <text:p text:style-name="P3"><text:span text:style-name="T1">5/2<text:tab/>1</text:span></text:p>
      <text:p text:style-name="P3"><text:span text:style-name="T1">2/2<text:tab/>0</text:span></text:p>
      <text:p text:style-name="P3"><text:soft-page-break/><text:span text:style-name="T1">1/2<text:tab/>1</text:span></text:p>
      <text:p text:style-name="P3"><text:span text:style-name="T1"></text:span></text:p>
      <text:p text:style-name="P3"><text:span text:style-name="T1">10 1000 → 0010 1000</text:span></text:p>
      <text:p text:style-name="P3"><text:span text:style-name="T1"/></text:p>
      <text:p text:style-name="P3"><text:span text:style-name="T1">MeS → CA2 → 0010 1000</text:span></text:p>
      <text:p text:style-name="P3"><text:span text:style-name="T1"/></text:p>
      <text:p text:style-name="P3"><text:span text:style-name="T1"/></text:p>
      <text:p text:style-name="P3"><text:span text:style-name="T1">-1</text:span></text:p>
      <text:p text:style-name="P3"><text:span text:style-name="T1"/></text:p>
      <text:p text:style-name="P3"><text:span text:style-name="T1">1 → 0000 0001</text:span></text:p>
      <text:p text:style-name="P3"/>
      <text:p text:style-name="P3"><text:span text:style-name="T1">MeS → NEG(0000 0001) → 1000 0001</text:span></text:p>
      <text:p text:style-name="P3"><text:span text:style-name="T1">CA2 → NEG(0000 0001) → 1111 1111</text:span></text:p>
      <text:p text:style-name="P3"><text:span text:style-name="T1"/></text:p>
      <text:p text:style-name="P3"><text:span text:style-name="T1"/></text:p>
      <text:p text:style-name="P3"><text:span text:style-name="T1">-128</text:span></text:p>
      <text:p text:style-name="P3"><text:span text:style-name="T1"/></text:p>
      <text:p text:style-name="P3"><text:span text:style-name="T1">128 → 1000 0000</text:span></text:p>
      <text:p text:style-name="P3"><text:span text:style-name="T1"/></text:p>
      <text:p text:style-name="P3"><text:span text:style-name="T1">MeS → impossibile perché 1000 0000 in MeS è il -0</text:span></text:p>
      <text:p text:style-name="P3"><text:span text:style-name="T1">CA2 → NEG(1000 0000) → 1000 0000</text:span></text:p>
      <text:p text:style-name="P3"><text:span text:style-name="T1"/></text:p>
      <text:p text:style-name="P3"><text:span text:style-name="T1"/></text:p>
      <text:p text:style-name="P3"><text:span text:style-name="T1">+271 → impossibile perché il massimo numero rappresentabile su 8 bit signed è 127</text:span></text:p>
      <text:p text:style-name="P3"><text:span text:style-name="T1"/></text:p>
      <text:p text:style-name="P3"><text:span text:style-name="T1"/></text:p>
      <text:p text:style-name="P3"><text:span text:style-name="T1">+127</text:span></text:p>
      <text:p text:style-name="P3"><text:span text:style-name="T1"/></text:p>
      <text:p text:style-name="P3"><text:span text:style-name="T1">127 → 0111 1111</text:span></text:p>
      <text:p text:style-name="P3"><text:span text:style-name="T1">MeS → CA2 → 0111 1111</text:span></text:p>
      <text:p text:style-name="P3"><text:span text:style-name="T1"/></text:p>
      <text:p text:style-name="P3"><text:span text:style-name="T1"/></text:p>
      <text:p text:style-name="P3"><text:span text:style-name="T1">(6)somma e sottrazione in complemento a 2</text:span></text:p>
      <text:p text:style-name="P3"><text:span text:style-name="T1"/></text:p>
      <text:p text:style-name="P3"><text:span text:style-name="T1">(131)10 - <text:s/>(193)10</text:span></text:p>
      <text:p text:style-name="P3"><text:span text:style-name="T1"/></text:p>
      <text:p text:style-name="P3"><text:span text:style-name="T1">131 → bin</text:span></text:p>
      <text:p text:style-name="P3"><text:span text:style-name="T1"/></text:p>
      <text:p text:style-name="P3"><text:span text:style-name="T1">131/2<text:tab/>1</text:span></text:p>
      <text:p text:style-name="P3"><text:span text:style-name="T1">65/2<text:tab/>1</text:span></text:p>
      <text:p text:style-name="P3"><text:span text:style-name="T1">32/2<text:tab/>0</text:span></text:p>
      <text:p text:style-name="P3"><text:span text:style-name="T1">16/2<text:tab/>0</text:span></text:p>
      <text:p text:style-name="P3"><text:span text:style-name="T1">8/2<text:tab/>0</text:span></text:p>
      <text:p text:style-name="P3"><text:span text:style-name="T1">4/2<text:tab/>0</text:span></text:p>
      <text:p text:style-name="P3"><text:span text:style-name="T1">2/2<text:tab/>0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000 0011 → 0 1000 0011</text:span></text:p>
      <text:p text:style-name="P3"><text:span text:style-name="T1"/></text:p>
      <text:p text:style-name="P3"><text:span text:style-name="T1">193 → bin</text:span></text:p>
      <text:p text:style-name="P3"><text:span text:style-name="T1"/></text:p>
      <text:p text:style-name="P3"><text:span text:style-name="T1">193/2<text:tab/>1</text:span></text:p>
      <text:p text:style-name="P3"><text:soft-page-break/><text:span text:style-name="T1">96/2<text:tab/>0</text:span></text:p>
      <text:p text:style-name="P3"><text:span text:style-name="T1">48/2<text:tab/>0</text:span></text:p>
      <text:p text:style-name="P3"><text:span text:style-name="T1">24/2<text:tab/>0</text:span></text:p>
      <text:p text:style-name="P3"><text:span text:style-name="T1">12/2<text:tab/>0</text:span></text:p>
      <text:p text:style-name="P3"><text:span text:style-name="T1">6/2<text:tab/>0</text:span></text:p>
      <text:p text:style-name="P3"><text:span text:style-name="T1">3/2<text:tab/>1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100 0001 → 0 1100 0001</text:span></text:p>
      <text:p text:style-name="P3"><text:span text:style-name="T1">-193 → NEG(0 1100 0001) → 1 0011 1111</text:span></text:p>
      <text:p text:style-name="P3"><text:span text:style-name="T1"/></text:p>
      <text:p text:style-name="P3"><text:span text:style-name="T1">0 1000 0011+</text:span></text:p>
      <text:p text:style-name="P3"><text:span text:style-name="T1">1 0011 1111</text:span></text:p>
      <text:p text:style-name="P3"><text:span text:style-name="T1"/></text:p>
      <text:p text:style-name="P3"><text:span text:style-name="T1">1 1100 0010</text:span></text:p>
      <text:p text:style-name="P3"><text:span text:style-name="T1"/></text:p>
      <text:p text:style-name="P3"><text:span text:style-name="T1"/></text:p>
      <text:p text:style-name="P3"><text:span text:style-name="T1">(255)10 (256)10</text:span></text:p>
      <text:p text:style-name="P3"><text:span text:style-name="T1"/></text:p>
      <text:p text:style-name="P3"><text:span text:style-name="T1">255 → bin → 1111 1111 → 0 1111 1111</text:span></text:p>
      <text:p text:style-name="P3"><text:span text:style-name="T1"/></text:p>
      <text:p text:style-name="P3"><text:span text:style-name="T1">256 → bin → 1 000 0000</text:span></text:p>
      <text:p text:style-name="P3"><text:span text:style-name="T1">-256 → NEG(1 000 0000) → 1 000 0000</text:span></text:p>
      <text:p text:style-name="P3"><text:span text:style-name="T1"/></text:p>
      <text:p text:style-name="P3"><text:span text:style-name="T1">0 1111 1111+</text:span></text:p>
      <text:p text:style-name="P3"><text:span text:style-name="T1">1 000 0000</text:span></text:p>
      <text:p text:style-name="P3"><text:span text:style-name="T1"/></text:p>
      <text:p text:style-name="P3"><text:span text:style-name="T1">1 1111 1111</text:span></text:p>
      <text:p text:style-name="P3"><text:span text:style-name="T1"/></text:p>
      <text:p text:style-name="P3"><text:span text:style-name="T1"/></text:p>
      <text:p text:style-name="P3"><text:span text:style-name="T1">(-127)10 + (-130)10</text:span></text:p>
      <text:p text:style-name="P3"><text:span text:style-name="T1"/></text:p>
      <text:p text:style-name="P3"><text:span text:style-name="T1">127 → bin</text:span></text:p>
      <text:p text:style-name="P3"><text:span text:style-name="T1"/></text:p>
      <text:p text:style-name="P3"><text:span text:style-name="T1">127/2<text:tab/>1</text:span></text:p>
      <text:p text:style-name="P3"><text:span text:style-name="T1">63/2<text:tab/>1</text:span></text:p>
      <text:p text:style-name="P3"><text:span text:style-name="T1">31/2<text:tab/>1</text:span></text:p>
      <text:p text:style-name="P3"><text:span text:style-name="T1">15/2<text:tab/>1</text:span></text:p>
      <text:p text:style-name="P3"><text:span text:style-name="T1">7/2<text:tab/>1</text:span></text:p>
      <text:p text:style-name="P3"><text:span text:style-name="T1">3/2<text:tab/>1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11 1111 → 0 0111 1111</text:span></text:p>
      <text:p text:style-name="P3"><text:span text:style-name="T1">-127 → NEG(0 0111 1111) → 1 1000 0001</text:span></text:p>
      <text:p text:style-name="P3"><text:span text:style-name="T1"/></text:p>
      <text:p text:style-name="P3"><text:span text:style-name="T1">130 → bin</text:span></text:p>
      <text:p text:style-name="P3"><text:span text:style-name="T1"/></text:p>
      <text:p text:style-name="P3"><text:span text:style-name="T1">130/2<text:tab/>0</text:span></text:p>
      <text:p text:style-name="P3"><text:span text:style-name="T1">65/2<text:tab/>1</text:span></text:p>
      <text:p text:style-name="P3"><text:span text:style-name="T1">32/2<text:tab/>0</text:span></text:p>
      <text:p text:style-name="P3"><text:span text:style-name="T1">16/2<text:tab/>0</text:span></text:p>
      <text:p text:style-name="P3"><text:span text:style-name="T1">8/2<text:tab/>0</text:span></text:p>
      <text:p text:style-name="P3"><text:soft-page-break/><text:span text:style-name="T1">4/2<text:tab/>0</text:span></text:p>
      <text:p text:style-name="P3"><text:span text:style-name="T1">2/2<text:tab/>0</text:span></text:p>
      <text:p text:style-name="P3"><text:span text:style-name="T1">1/2<text:tab/>1</text:span></text:p>
      <text:p text:style-name="P3"><text:span text:style-name="T1"></text:span></text:p>
      <text:p text:style-name="P3"><text:span text:style-name="T1">1000 0010 → 0 1000 0010</text:span></text:p>
      <text:p text:style-name="P3"><text:span text:style-name="T1">-130 → NEG(0 1000 0010) → <text:s/>1 0111 1110</text:span></text:p>
      <text:p text:style-name="P3"><text:span text:style-name="T1"/></text:p>
      <text:p text:style-name="P3"><text:span text:style-name="T1"><text:s text:c="6"/>1 1000 0001+</text:span></text:p>
      <text:p text:style-name="P3"><text:span text:style-name="T1"><text:s text:c="6"/>1 0111 1110</text:span></text:p>
      <text:p text:style-name="P3"><text:span text:style-name="T1"/></text:p>
      <text:p text:style-name="P3"><text:span text:style-name="T1">(1) 0 1111 1111 → overflow</text:span></text:p>
      <text:p text:style-name="P3"><text:span text:style-name="T1"/></text:p>
      <text:p text:style-name="P3"><text:span text:style-name="T1"/></text:p>
      <text:p text:style-name="P3"><text:span text:style-name="T1">(-256)10 + (2)10</text:span></text:p>
      <text:p text:style-name="P3"><text:span text:style-name="T1"/></text:p>
      <text:p text:style-name="P3"><text:span text:style-name="T1">256 → 1 0000 0000</text:span></text:p>
      <text:p text:style-name="P3"><text:span text:style-name="T1">-256 → NEG(1 0000 0000) → 1 0000 0000</text:span></text:p>
      <text:p text:style-name="P3"><text:span text:style-name="T1"/></text:p>
      <text:p text:style-name="P3"><text:span text:style-name="T1">2 → 0 0000 0010</text:span></text:p>
      <text:p text:style-name="P3"><text:span text:style-name="T1"/></text:p>
      <text:p text:style-name="P3"><text:span text:style-name="T1">1 0000 0000+</text:span></text:p>
      <text:p text:style-name="P3"><text:span text:style-name="T1">0 0000 0010</text:span></text:p>
      <text:p text:style-name="P3"><text:span text:style-name="T1"/></text:p>
      <text:p text:style-name="P3"><text:span text:style-name="T1">1 0000 0010</text:span></text:p>
      <text:p text:style-name="P3"><text:span text:style-name="T1"/></text:p>
      <text:p text:style-name="P3"><text:span text:style-name="T1"/></text:p>
      <text:p text:style-name="P3"><text:span text:style-name="T1">(7)numeri frazionari</text:span></text:p>
      <text:p text:style-name="P3"><text:span text:style-name="T1"/></text:p>
      <text:p text:style-name="P3"><text:span text:style-name="T1">dec → bin</text:span></text:p>
      <text:p text:style-name="P3"><text:span text:style-name="T1"/></text:p>
      <text:p text:style-name="P3"><text:span text:style-name="T1">0.625 → bin</text:span></text:p>
      <text:p text:style-name="P3"><text:span text:style-name="T1">0.625*2<text:tab/>1</text:span></text:p>
      <text:p text:style-name="P3"><text:span text:style-name="T1">0.25*2<text:tab/><text:tab/>0</text:span></text:p>
      <text:p text:style-name="P3"><text:span text:style-name="T1">0.5*2<text:tab/><text:tab/>1</text:span></text:p>
      <text:p text:style-name="P3"><text:span text:style-name="T1">0</text:span></text:p>
      <text:p text:style-name="P3"><text:span text:style-name="T1"/></text:p>
      <text:p text:style-name="P3"><text:span text:style-name="T1">0.101</text:span></text:p>
      <text:p text:style-name="P3"><text:span text:style-name="T1"/></text:p>
      <text:p text:style-name="P3"><text:span text:style-name="T1">0.03125 → bin</text:span></text:p>
      <text:p text:style-name="P3"><text:span text:style-name="T1">0.03125*2<text:tab/>0</text:span></text:p>
      <text:p text:style-name="P3"><text:span text:style-name="T1">0.0625*2<text:tab/>0</text:span></text:p>
      <text:p text:style-name="P3"><text:span text:style-name="T1">0.125*2<text:tab/>0</text:span></text:p>
      <text:p text:style-name="P3"><text:span text:style-name="T1">0.25*2<text:tab/><text:tab/>0</text:span></text:p>
      <text:p text:style-name="P3"><text:span text:style-name="T1">0.5*2<text:tab/><text:tab/>1</text:span></text:p>
      <text:p text:style-name="P3"><text:span text:style-name="T1">0</text:span></text:p>
      <text:p text:style-name="P3"><text:span text:style-name="T1"/></text:p>
      <text:p text:style-name="P3"><text:span text:style-name="T1">0.00001</text:span></text:p>
      <text:p text:style-name="P3"><text:span text:style-name="T1"/></text:p>
      <text:p text:style-name="P3"><text:span text:style-name="T1">0.828125 → bin</text:span></text:p>
      <text:p text:style-name="P3"><text:span text:style-name="T1">0.828125*2<text:tab/>1</text:span></text:p>
      <text:p text:style-name="P3"><text:span text:style-name="T1">0.65625*2<text:tab/>1</text:span></text:p>
      <text:p text:style-name="P3"><text:span text:style-name="T1">0.3125*2<text:tab/>0</text:span></text:p>
      <text:p text:style-name="P3"><text:soft-page-break/><text:span text:style-name="T1">0.625*2<text:tab/>1</text:span></text:p>
      <text:p text:style-name="P3"><text:span text:style-name="T1">0.25*2<text:tab/><text:tab/>0</text:span></text:p>
      <text:p text:style-name="P3"><text:span text:style-name="T1">0.5*2<text:tab/><text:tab/>1</text:span></text:p>
      <text:p text:style-name="P3"><text:span text:style-name="T1"/></text:p>
      <text:p text:style-name="P3"><text:span text:style-name="T1">0.110101</text:span></text:p>
      <text:p text:style-name="P3"><text:span text:style-name="T1"/></text:p>
      <text:p text:style-name="P3">bin → dec</text:p>
      <text:p text:style-name="P3"/>
      <text:p text:style-name="P3">0.101001</text:p>
      <text:p text:style-name="P3"/>
      <text:p text:style-name="P3">1 * 2^-1 + 1 * 2^-2 + 1 * 2^-4 + 1 * 2^-7 = 1 * 0.500000 + 1 * 0.250000 + 1 * 0.062500 + 1 * 0.007812 = 0.500000 + 0.250000 + 0.062500 + 0.0078125 = 0.8203125</text:p>
      <text:p text:style-name="P3"/>
      <text:p text:style-name="P3"/>
      <text:p text:style-name="P3">1011.0101</text:p>
      <text:p text:style-name="P3"/>
      <text:p text:style-name="P3">1011 → dec</text:p>
      <text:p text:style-name="P3"/>
      <text:p text:style-name="P3">1 * 2^3 + 1 * 2^1 + 1 * 2^0 = 1 * 8 + 1 * 2 + 1 * 1 = 8 + 2 + 1 = 11</text:p>
      <text:p text:style-name="P3"/>
      <text:p text:style-name="P3">0.0101 → dec</text:p>
      <text:p text:style-name="P3">1 * 2^-2 + 1 * 2^-4 = <text:s/>1 * 0.250000 + 1 * 0.062500 = <text:s/>0.250000 + 0.062500 = 0.312500</text:p>
      <text:p text:style-name="P3"/>
      <text:p text:style-name="P3">11.3125</text:p>
      <text:p text:style-name="P3"/>
      <text:p text:style-name="P3">11.10011</text:p>
      <text:p text:style-name="P3"/>
      <text:p text:style-name="P3">11 → dec → 3</text:p>
      <text:p text:style-name="P3"/>
      <text:p text:style-name="P3">0.1001 1 → dec</text:p>
      <text:p text:style-name="P3">1 * 2^-1 + 1 * 2^-4 + 1 * 2^-5 = 1 * 0.500000 + 1 * 0.062500 + 1 * 0.031250 = 0.500000 + 0.062500 + 0.031250 = 0.593750</text:p>
      <text:p text:style-name="P3"/>
      <text:p text:style-name="P3">3.59375</text:p>
      <text:p text:style-name="P3"/>
      <text:p text:style-name="P3">(8)codifica IEEE P754</text:p>
      <text:p text:style-name="P3"/>
      <text:p text:style-name="P3">dec → bin</text:p>
      <text:p text:style-name="P3"/>
      <text:p text:style-name="P3">5.0 → bin</text:p>
      <text:p text:style-name="P3"/>
      <text:p text:style-name="P3">segno + → 0</text:p>
      <text:p text:style-name="P3">parte intera 5 → 101</text:p>
      <text:p text:style-name="P3">parte decimale → 0</text:p>
      <text:p text:style-name="P3"/>
      <text:p text:style-name="P3">101.0 → 1.01 * 2^2</text:p>
      <text:p text:style-name="P3"/>
      <text:p text:style-name="P3">127+2 → 129 → bin</text:p>
      <text:p text:style-name="P3"/>
      <text:p text:style-name="P3">129/2<text:tab/>1</text:p>
      <text:p text:style-name="P3">64/2<text:tab/>0</text:p>
      <text:p text:style-name="P3">32/2<text:tab/>0</text:p>
      <text:p text:style-name="P3"><text:soft-page-break/>16/2<text:tab/>0</text:p>
      <text:p text:style-name="P3">8/2<text:tab/>0</text:p>
      <text:p text:style-name="P3">4/2<text:tab/>0</text:p>
      <text:p text:style-name="P3">2/2<text:tab/>0</text:p>
      <text:p text:style-name="P3">1/2<text:tab/>1</text:p>
      <text:p text:style-name="P3"></text:p>
      <text:p text:style-name="P3">1000 0001</text:p>
      <text:p text:style-name="P3"/>
      <text:p text:style-name="P3">0100 0000 1010 … 0</text:p>
      <text:p text:style-name="P3"/>
      <text:p text:style-name="P3">-9.25 → bin</text:p>
      <text:p text:style-name="P3"/>
      <text:p text:style-name="P3">segno - → 1</text:p>
      <text:p text:style-name="P3">parte intera → 9 → 1001</text:p>
      <text:p text:style-name="P3">parte decimale → 0.25 → bin</text:p>
      <text:p text:style-name="P3">0.25*2<text:tab/><text:tab/>0</text:p>
      <text:p text:style-name="P3">0.5*2<text:tab/><text:tab/>1</text:p>
      <text:p text:style-name="P3">0</text:p>
      <text:p text:style-name="P3"/>
      <text:p text:style-name="P3">0.01</text:p>
      <text:p text:style-name="P3"/>
      <text:p text:style-name="P3">1001.01 → 1.00101 *2^3</text:p>
      <text:p text:style-name="P3"/>
      <text:p text:style-name="P3">127+3 → 130 → bin</text:p>
      <text:p text:style-name="P3">130/2<text:tab/>0</text:p>
      <text:p text:style-name="P3">65/2<text:tab/>1</text:p>
      <text:p text:style-name="P3">32/2<text:tab/>0</text:p>
      <text:p text:style-name="P3">16/2<text:tab/>0</text:p>
      <text:p text:style-name="P3">8/2<text:tab/>0</text:p>
      <text:p text:style-name="P3">4/2<text:tab/>0</text:p>
      <text:p text:style-name="P3">2/2<text:tab/>0</text:p>
      <text:p text:style-name="P3">1/2<text:tab/>1</text:p>
      <text:p text:style-name="P3"></text:p>
      <text:p text:style-name="P3">1000 0010</text:p>
      <text:p text:style-name="P3"/>
      <text:p text:style-name="P3">1100 0001 0001 0100 … 0</text:p>
      <text:p text:style-name="P3"/>
      <text:p text:style-name="P3">12.8125 → bin</text:p>
      <text:p text:style-name="P3"/>
      <text:p text:style-name="P3">segno + → 0</text:p>
      <text:p text:style-name="P3">parte intera → 12 → 1100</text:p>
      <text:p text:style-name="P3">parte decimale → 0.8125</text:p>
      <text:p text:style-name="P3">0.8125*2<text:tab/>1</text:p>
      <text:p text:style-name="P3">0.625*2<text:tab/>1</text:p>
      <text:p text:style-name="P3">0.25*2<text:tab/><text:tab/>0</text:p>
      <text:p text:style-name="P3">0.5*2<text:tab/><text:tab/>1</text:p>
      <text:p text:style-name="P3">0</text:p>
      <text:p text:style-name="P3"/>
      <text:p text:style-name="P3">1101</text:p>
      <text:p text:style-name="P3"/>
      <text:p text:style-name="P3">1100.1101 → 1.1001 101*2^3</text:p>
      <text:p text:style-name="P3"/>
      <text:p text:style-name="P3"><text:soft-page-break/>127+3 → 130 → 1000 0010</text:p>
      <text:p text:style-name="P3"/>
      <text:p text:style-name="P3">0100 0001 0100 1101 … 0</text:p>
      <text:p text:style-name="P3"/>
      <text:p text:style-name="P3">bin → dec</text:p>
      <text:p text:style-name="P3"/>
      <text:p text:style-name="P3">0 10000001 010010 ... 0 → dec</text:p>
      <text:p text:style-name="P3"/>
      <text:p text:style-name="P3">segno 0 → +</text:p>
      <text:p text:style-name="P3">esponente → 10000001<text:span text:style-name="T2">2</text:span> - 127<text:span text:style-name="T2">10</text:span> <text:s/>→ dec</text:p>
      <text:p text:style-name="P3">1 * 2^7 + 1 * 2^0 = 1 * 128 + 1 * 1 = 128 + 1 = 129</text:p>
      <text:p text:style-name="P3">129 - 127 = 2</text:p>
      <text:p text:style-name="P3">mantissa → <text:s/>01001</text:p>
      <text:p text:style-name="P3">1.01001 *2^2 → 101.001 → dec</text:p>
      <text:p text:style-name="P3">101 → dec → 5</text:p>
      <text:p text:style-name="P3">0.001 → dec → 2^-3 → 0.125</text:p>
      <text:p text:style-name="P3"/>
      <text:p text:style-name="P3">+5.125</text:p>
      <text:p text:style-name="P3"/>
      <text:p text:style-name="P3"/>
      <text:p text:style-name="P3">1 10001101 01110 … 0 → dec</text:p>
      <text:p text:style-name="P3"/>
      <text:p text:style-name="P3">segno 1 → -</text:p>
      <text:p text:style-name="P3">esponente → 10001101<text:span text:style-name="T2">2</text:span> - 127<text:span text:style-name="T2">10</text:span> → dec</text:p>
      <text:p text:style-name="P3">1 * 2^7 + 1 * 2^3 + 1 * 2^2 + 1 * 2^0 = 1 * 128 + 1 * 8 + 1 * 4 + 1 * 1 = 128 + 8 + 4 + 1 = 141</text:p>
      <text:p text:style-name="P3">141 – 127 = 14</text:p>
      <text:p text:style-name="P3">mantissa → 0111</text:p>
      <text:p text:style-name="P3">1.0111 <text:s/>*2^14 → 101 1100 0000 0000.0 → dec</text:p>
      <text:p text:style-name="P3">101 1100 0000 0000 → dec</text:p>
      <text:p text:style-name="P3">1 * 2^14 + 1 * 2^12 + 1 * 2^11 + 1 * 2^10 = 1 * 16384 + 1 * 4096 + 1 * 2048 + 1 * 1024 = <text:s/>16384 + 4096 + 2048 + 1024 = 23552</text:p>
      <text:p text:style-name="P3"/>
      <text:p text:style-name="P3">-23552.0</text:p>
      <text:p text:style-name="P3"/>
      <text:p text:style-name="P3"/>
      <text:p text:style-name="P3">0 01111101 01010 … 0 → dec</text:p>
      <text:p text:style-name="P3"/>
      <text:p text:style-name="P3">segno 0 → +</text:p>
      <text:p text:style-name="P3">esponente → <text:s/>01111101<text:span text:style-name="T2">2</text:span> – 127<text:span text:style-name="T2">10</text:span><text:span text:style-name="T3"> → dec</text:span></text:p>
      <text:p text:style-name="P3"><text:span text:style-name="T3">1 * 0^2 + 1 * 0^2 + 1 * 0^2 + 1 * 0^2 + 1 * 0^2 + 1 * 0^2 = 1 * 0 + 1 * 0 + 1 * 0 + 1 * 0 + 1 * 0 + 1 * 0 = 64 + 32 + 16 + 8 + 4 + 1 = 125</text:span></text:p>
      <text:p text:style-name="P3"><text:span text:style-name="T3">125 – 127 = -2</text:span></text:p>
      <text:p text:style-name="P3"><text:span text:style-name="T3">mantissa → 0101</text:span></text:p>
      <text:p text:style-name="P3"><text:span text:style-name="T3">1.0101 *2^-2 → 0.010101 → dec</text:span></text:p>
      <text:p text:style-name="P3"><text:span text:style-name="T3">0.010101 → dec</text:span></text:p>
      <text:p text:style-name="P3"><text:span text:style-name="T3">1 * 2^-2 + 1 * 2^-4 + 1 * 2^-6 = 1 * 0.250000 + 1 * 0.062500 + 1 * 0.015625 = 0.250000 + 0.062500 + 0.015625 = 0.328125</text:span></text:p>
      <text:p text:style-name="P3"><text:span text:style-name="T3"/></text:p>
      <text:p text:style-name="P3"><text:span text:style-name="T3">+0.328125</text:span></text:p>
      <text:p text:style-name="P3"><text:span text:style-name="T3"/></text:p>
      <text:p text:style-name="P3"><text:span text:style-name="T3"/></text:p>
      <text:p text:style-name="P3"><text:span text:style-name="T3">(9)BCD</text:span></text:p>
      <text:p text:style-name="P3"><text:soft-page-break/><text:span text:style-name="T3"/></text:p>
      <text:p text:style-name="P3"><text:span text:style-name="T3">bin → BCD</text:span></text:p>
      <text:p text:style-name="P3"><text:span text:style-name="T3"/></text:p>
      <text:p text:style-name="P3"><text:span text:style-name="T3">1000 1001 0011 0111 → 8937</text:span></text:p>
      <text:p text:style-name="P3"><text:span text:style-name="T3">100 1000 0010 1001 → <text:s/>0100 1000 0010 1001 → 4829</text:span></text:p>
      <text:p text:style-name="P3"><text:span text:style-name="T3">1 0010 0011 0010 1001 0001 → 0001 0010 0011 0010 1001 0001 → 123291</text:span></text:p>
      <text:p text:style-name="P3"><text:span text:style-name="T3">0010 1001 0101 0110 0101 → 29565</text:span></text:p>
      <text:p text:style-name="P3"><text:span text:style-name="T3"/></text:p>
      <text:p text:style-name="P3"><text:span text:style-name="T3">BCD → bin</text:span></text:p>
      <text:p text:style-name="P3"><text:span text:style-name="T3"/></text:p>
      <text:p text:style-name="P3"><text:span text:style-name="T3">4171 → 0100 0001 0111 0001</text:span></text:p>
      <text:p text:style-name="P3"><text:span text:style-name="T3">6153 → 0110 0001 0101 0011</text:span></text:p>
      <text:p text:style-name="P3"><text:span text:style-name="T3">4261 → 0100 0010 0110 0001</text:span></text:p>
      <text:p text:style-name="P3"><text:span text:style-name="T3">10478 → 0001 0000 0100 0111 1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04T18:12:26</meta:creation-date>
    <dc:date>2010-01-05T21:00:18</dc:date>
    <dc:creator>scuola </dc:creator>
    <meta:editing-duration>PT26H47M52S</meta:editing-duration>
    <meta:editing-cycles>72</meta:editing-cycles>
    <meta:generator>OpenOffice.org/3.1$Linux OpenOffice.org_project/310m19$Build-9420</meta:generator>
    <meta:document-statistic meta:table-count="0" meta:image-count="0" meta:object-count="0" meta:page-count="15" meta:paragraph-count="549" meta:word-count="2720" meta:character-count="9603"/>
  </office:meta>
</office:document-meta>
</file>