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b8ff"/>
    </style:style>
    <style:style style:name="P2" style:family="paragraph" style:parent-style-name="Standard">
      <style:paragraph-properties fo:margin-left="0.81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b8ff"/>
    </style:style>
    <style:style style:name="P4" style:family="paragraph" style:parent-style-name="Standard">
      <style:paragraph-properties fo:margin-left="1.27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.2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14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9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91cm" fo:margin-right="0cm" fo:text-align="justify" style:justify-single-word="false" fo:text-indent="0cm" style:auto-text-indent="false"/>
      <style:text-properties fo:color="#008000"/>
    </style:style>
    <style:style style:name="P9" style:family="paragraph" style:parent-style-name="Standard">
      <style:paragraph-properties fo:margin-left="1.78cm" fo:margin-right="0cm" fo:text-align="justify" style:justify-single-word="false" fo:text-indent="0cm" style:auto-text-indent="false"/>
    </style:style>
    <style:style style:name="P10" style:family="paragraph" style:parent-style-name="Heading">
      <style:paragraph-properties fo:text-align="center" style:justify-single-word="false"/>
      <style:text-properties fo:color="#ff0000"/>
    </style:style>
    <style:style style:name="T1" style:family="text">
      <style:text-properties fo:color="#008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ENERALE</text:p>
      <text:p text:style-name="P1">pagina:</text:p>
      <text:p text:style-name="P4">apertura e chiusura pagina: <text:span text:style-name="T1">&lt;html&gt;pagina&lt;/html&gt;</text:span></text:p>
      <text:p text:style-name="P4">parte della pagina non visualizzabile: <text:span text:style-name="T1">&lt;head&gt;...&lt;/head&gt;</text:span></text:p>
      <text:p text:style-name="P4">parte della pagina visualizzabile: <text:span text:style-name="T1">&lt;body&gt;...&lt;/body&gt;</text:span></text:p>
      <text:p text:style-name="P1">parti della pagina:</text:p>
      <text:p text:style-name="P5">colore di sfondo : <text:span text:style-name="T1">&lt;body bgcolor="#xxxxxx"&gt;</text:span></text:p>
      <text:p text:style-name="P5">immagini di sfondo: <text:span text:style-name="T1">&lt;body background="immagine"&gt; <text:s/></text:span></text:p>
      <text:p text:style-name="P5">titolo visualizzato nella barra del titolo: <text:span text:style-name="T1">&lt;title&gt;titolo&lt;/title&gt;</text:span></text:p>
      <text:p text:style-name="P10">TESTO</text:p>
      <text:p text:style-name="P1">stili:</text:p>
      <text:p text:style-name="P2">grassetto: <text:span text:style-name="T1">&lt;b&gt;testo&lt;/b&gt;</text:span></text:p>
      <text:p text:style-name="P2">sottolineato: <text:span text:style-name="T1">&lt;u&gt;testo&lt;/u&gt;</text:span></text:p>
      <text:p text:style-name="P2">corsivo: <text:span text:style-name="T1">&lt;i&gt;testo&lt;/i&gt;</text:span></text:p>
      <text:p text:style-name="P1">font:</text:p>
      <text:p text:style-name="P2">font a spaziatura fissa:<text:span text:style-name="T1"> &lt;tt&gt;testo&lt;/tt&gt;</text:span></text:p>
      <text:p text:style-name="P2">grandezza del font: <text:span text:style-name="T1">&lt;font size=“grandezza”&gt;testo&lt;/font&gt;</text:span></text:p>
      <text:p text:style-name="P2">tipo di font: <text:span text:style-name="T1">&lt;font face=“font”&gt;testo&lt;/font&gt;</text:span></text:p>
      <text:p text:style-name="P2">colore del font: <text:span text:style-name="T1">&lt;font color=“#xxxxxx”&gt;&lt;/font&gt;</text:span></text:p>
      <text:p text:style-name="P2">cambiare il colore del testo, dei link, ecc. in tutta la pagina: <text:s/><text:span text:style-name="T1">&lt;body bgcolor="#xxxxxx" text="#xxxxxx" link="#xxxxxx" vlink="#xxxxxx" alink="#xxxxxx"&gt;</text:span></text:p>
      <text:p text:style-name="P2">alineamento al centro: <text:span text:style-name="T1">&lt;center&gt;testo&lt;/center&gt;</text:span></text:p>
      <text:p text:style-name="P2">allineamento: <text:span text:style-name="T1">&lt;div align=“left | center | right”&gt;testo&lt;/div&gt;</text:span></text:p>
      <text:p text:style-name="P2">visualizzare essatamente quello che è scritto: <text:span text:style-name="T1">&lt;pre&gt;testo&lt;/pre&gt;</text:span></text:p>
      <text:p text:style-name="P3">interruzioni:</text:p>
      <text:p text:style-name="P6">di riga: <text:span text:style-name="T1">&lt;BR&gt;</text:span></text:p>
      <text:p text:style-name="P6">di paragrafo: <text:span text:style-name="T1">&lt;p&gt;</text:span></text:p>
      <text:p text:style-name="P6">con riga orizzontale: <text:span text:style-name="T1">&lt;hr align=“left|right|center” width=80% size=3 noshade&gt;</text:span></text:p>
      <text:p text:style-name="P6">spazio (caratteri speciali per lo spazio): <text:span text:style-name="T1">&amp;nbsp;</text:span></text:p>
      <text:p text:style-name="P6">rientrare i margini: <text:span text:style-name="T1">&lt;blockquote</text:span><text:span text:style-name="Teletype"><text:span text:style-name="T1">&gt;</text:span></text:span></text:p>
      <text:p text:style-name="P1">liste:</text:p>
      <text:p text:style-name="P7">Liste numerate e non :</text:p>
      <text:p text:style-name="P8">&lt;UL&gt; (or OL) </text:p>
      <text:p text:style-name="P8">&lt;LI&gt;List item </text:p>
      <text:p text:style-name="P8">&lt;/UL&gt;</text:p>
      <text:p text:style-name="P7">Liste definite </text:p>
      <text:p text:style-name="P8">&lt;DL&gt; </text:p>
      <text:p text:style-name="P8">&lt;DT&gt;Defition title</text:p>
      <text:p text:style-name="P8">&lt;DD&gt;Defition item</text:p>
      <text:p text:style-name="P8">&lt;/DL&gt;</text:p>
      <text:p text:style-name="P1">commenti:</text:p>
      <text:p text:style-name="P7">tag di commento :</text:p>
      <text:p text:style-name="P8">&lt;!--this is a comment--&gt;</text:p>
      <text:p text:style-name="P10">IMMAGINI E LINK</text:p>
      <text:p text:style-name="P1">link:</text:p>
      <text:p text:style-name="P2">inserire un link: <text:span text:style-name="T1">&lt;a href="</text:span><text:a xlink:type="simple" xlink:href="http://xxxxx/">http://xxxxx</text:a><text:span text:style-name="T1">"&gt;nome link&lt;/a&gt;</text:span></text:p>
      <text:p text:style-name="P2"><text:soft-page-break/>inserire un link ad un'e-mail: <text:span text:style-name="T1">&lt;a href="mailto:xxxxx@xxx.xxx"&gt;nome link&lt;/a&gt;</text:span></text:p>
      <text:p text:style-name="P2">inserire un link ad una sezione della pagina: <text:span text:style-name="T1">&lt;a href="http://xxxxxx#nome_sezione"&gt;nome link&lt;/a&gt;</text:span></text:p>
      <text:p text:style-name="P1">immagini:</text:p>
      <text:p text:style-name="P9">inserire un'immagine: <text:span text:style-name="T1">&lt;img src="xxxxx.gif" width=123 height=456&gt;</text:span></text:p>
      <text:p text:style-name="P9">utilizzare un'immagine come un link: <text:span text:style-name="T1">&lt;a href="http://xxxxx"&gt;&lt;img src="xxxxx.gif" </text:span><text:span text:style-name="T1">width=123 height=456&gt;&lt;/a&gt;</text:span></text:p>
      <text:p text:style-name="P9">togliere il bordo ad un'immagine che fa da link: <text:span text:style-name="T1">&lt;a href="http://xxxxx"&gt;&lt;img src="xxxxx.gif" width=123 height=456 border=O&gt;&lt;/a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2-08T19:32:31</meta:creation-date>
    <dc:date>2010-02-04T19:34:28</dc:date>
    <dc:creator>scuola </dc:creator>
    <meta:editing-duration>PT01H01M15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2" meta:paragraph-count="51" meta:word-count="222" meta:character-count="1858"/>
  </office:meta>
</office:document-meta>
</file>