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3^3/6^3</text:p>
      <text:p text:style-name="Standard">b) (3^2*3*3)/6^3</text:p>
      <text:p text:style-name="Standard">c) 6/6^3</text:p>
      <text:p text:style-name="P1">d) con 2 “1” altra cifra tra 5 * le posizioni 3 + con 3 “1” 1 caso possibile = 16 <text:s/>→ <text:s/>26/6^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2-02T11:43:32</meta:creation-date>
    <dc:date>2009-12-02T12:09:50</dc:date>
    <dc:creator>scuola </dc:creator>
    <meta:editing-duration>PT00H26M19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4" meta:word-count="31" meta:character-count="126"/>
  </office:meta>
</office:document-meta>
</file>