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<draw:frame draw:style-name="fr1" draw:name="Oggetto1" text:anchor-type="as-char" svg:width="1.023cm" svg:height="2.35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 <draw:frame draw:style-name="fr1" draw:name="Oggetto2" text:anchor-type="as-char" svg:width="1.588cm" svg:height="2.353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2-02T12:03:40</meta:creation-date>
    <meta:document-statistic meta:table-count="0" meta:image-count="0" meta:object-count="2" meta:page-count="1" meta:paragraph-count="2" meta:word-count="2" meta:character-count="8"/>
    <dc:date>2009-12-02T12:07:24</dc:date>
    <dc:creator>scuola </dc:creator>
    <meta:editing-duration>PT00H03M45S</meta:editing-duration>
    <meta:editing-cycles>1</meta:editing-cycles>
    <meta:generator>OpenOffice.org/3.1$Linux OpenOffice.org_project/310m19$Build-942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fenced math:open="" math:close="">
        <math:mtable>
          <math:mtr>
            <math:mn>5</math:mn>
          </math:mtr>
          <math:mtr>
            <math:mn>3</math:mn>
          </math:mtr>
        </math:mtable>
      </math:mfenced>
      <math:mfenced math:open="" math:close="">
        <math:mtable>
          <math:mtr>
            <math:mn>20</math:mn>
          </math:mtr>
          <math:mtr>
            <math:mn>3</math:mn>
          </math:mtr>
        </math:mtable>
      </math:mfenced>
    </math:mfrac>
    <math:annotation math:encoding="StarMath 5.0">left ( binom{5}{3}  right ) over left ( binom{20}{3} 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−</math:mo>
      <math:mfrac>
        <math:mfenced math:open="" math:close="">
          <math:mtable>
            <math:mtr>
              <math:mn>5</math:mn>
            </math:mtr>
            <math:mtr>
              <math:mn>3</math:mn>
            </math:mtr>
          </math:mtable>
        </math:mfenced>
        <math:mfenced math:open="" math:close="">
          <math:mtable>
            <math:mtr>
              <math:mn>20</math:mn>
            </math:mtr>
            <math:mtr>
              <math:mn>3</math:mn>
            </math:mtr>
          </math:mtable>
        </math:mfenced>
      </math:mfrac>
    </math:mrow>
    <math:annotation math:encoding="StarMath 5.0">1 - left ( binom{5}{3}  right ) over left ( binom{20}{3}  right )</math:annotation>
  </math:semantics>
</math:math>
</file>