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draw:frame draw:style-name="fr1" draw:name="Oggetto1" text:anchor-type="as-char" svg:width="1.021cm" svg:height="2.3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1" draw:name="Oggetto2" text:anchor-type="as-char" svg:width="1.023cm" svg:height="2.3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 <draw:frame draw:style-name="fr1" draw:name="Oggetto3" text:anchor-type="as-char" svg:width="1.023cm" svg:height="2.353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02T11:58:05</meta:creation-date>
    <meta:document-statistic meta:table-count="0" meta:image-count="0" meta:object-count="3" meta:page-count="1" meta:paragraph-count="3" meta:word-count="3" meta:character-count="12"/>
    <dc:date>2009-12-02T12:03:27</dc:date>
    <dc:creator>scuola </dc:creator>
    <meta:editing-duration>PT00H05M22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table>
          <math:mtr>
            <math:mn>89</math:mn>
          </math:mtr>
          <math:mtr>
            <math:mn>4</math:mn>
          </math:mtr>
        </math:mtable>
      </math:mfenced>
      <math:mfenced math:open="" math:close="">
        <math:mtable>
          <math:mtr>
            <math:mn>90</math:mn>
          </math:mtr>
          <math:mtr>
            <math:mn>5</math:mn>
          </math:mtr>
        </math:mtable>
      </math:mfenced>
    </math:mfrac>
    <math:annotation math:encoding="StarMath 5.0">left ( binom{89}{4}  right ) over left ( binom{90}{5} 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table>
          <math:mtr>
            <math:mn>88</math:mn>
          </math:mtr>
          <math:mtr>
            <math:mn>3</math:mn>
          </math:mtr>
        </math:mtable>
      </math:mfenced>
      <math:mfenced math:open="" math:close="">
        <math:mtable>
          <math:mtr>
            <math:mn>90</math:mn>
          </math:mtr>
          <math:mtr>
            <math:mn>5</math:mn>
          </math:mtr>
        </math:mtable>
      </math:mfenced>
    </math:mfrac>
    <math:annotation math:encoding="StarMath 5.0">left ( binom{88}{3}  right ) over left ( binom{90}{5} 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table>
          <math:mtr>
            <math:mn>86</math:mn>
          </math:mtr>
          <math:mtr>
            <math:mn>1</math:mn>
          </math:mtr>
        </math:mtable>
      </math:mfenced>
      <math:mfenced math:open="" math:close="">
        <math:mtable>
          <math:mtr>
            <math:mn>90</math:mn>
          </math:mtr>
          <math:mtr>
            <math:mn>5</math:mn>
          </math:mtr>
        </math:mtable>
      </math:mfenced>
    </math:mfrac>
    <math:annotation math:encoding="StarMath 5.0">left ( binom{86}{1}  right ) over left ( binom{90}{5}  right )</math:annotation>
  </math:semantics>
</math:math>
</file>