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loating point</text:p>
      <text:p text:style-name="Standard">1100 0000 1000 … → -1*2^2 → -100 → -4</text:p>
      <text:p text:style-name="Standard"/>
      <text:p text:style-name="Standard">bcd</text:p>
      <text:p text:style-name="Standard">199 → BCD → 0001 1001 1001</text:p>
      <text:p text:style-name="Standard"/>
      <text:p text:style-name="Standard">complemento a 2 a 16 bit in hex</text:p>
      <text:p text:style-name="Standard">FFF2 → 1111 1111 1111 0010 → NEG(0000 0000 0000 1110) → -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02T09:46:16</meta:creation-date>
    <dc:date>2009-12-02T10:08:47</dc:date>
    <dc:creator>scuola </dc:creator>
    <meta:editing-duration>PT00H22M33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41" meta:character-count="170"/>
  </office:meta>
</office:document-meta>
</file>