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e della parabola con asse // asse y di dato vertice e passante per un punto noto</text:p>
      <text:p text:style-name="Standard">es94pag293</text:p>
      <text:p text:style-name="Standard"><draw:frame draw:style-name="fr1" draw:name="Oggetto1" text:anchor-type="as-char" svg:width="6.428cm" svg:height="15.76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04T11:55:28</meta:creation-date>
    <dc:date>2009-12-04T12:15:57</dc:date>
    <dc:creator>scuola </dc:creator>
    <meta:editing-duration>PT00H14M40S</meta:editing-duration>
    <meta:editing-cycles>12</meta:editing-cycles>
    <meta:generator>OpenOffice.org/3.1$Linux OpenOffice.org_project/310m19$Build-9420</meta:generator>
    <meta:document-statistic meta:table-count="0" meta:image-count="0" meta:object-count="1" meta:page-count="1" meta:paragraph-count="3" meta:word-count="18" meta:character-count="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V</math:mi>
          <math:mrow>
            <math:mo math:stretchy="false">(</math:mo>
            <math:mrow>
              <math:mfrac>
                <math:mn>3</math:mn>
                <math:mn>4</math:mn>
              </math:mfrac>
              <math:mi>;</math:mi>
              <math:mfrac>
                <math:mn>31</math:mn>
                <math:mn>8</math:mn>
              </math:mfrac>
            </math:mrow>
            <math:mo math:stretchy="false">)</math:mo>
          </math:mrow>
        </math:mrow>
      </math:mtr>
      <math:mtr>
        <math:mrow>
          <math:mi>A</math:mi>
          <math:mrow>
            <math:mo math:stretchy="false">(</math:mo>
            <math:mrow>
              <math:mn>0</math:mn>
              <math:mi>;</math:mi>
              <math:mn>5</math:mn>
            </math:mrow>
            <math:mo math:stretchy="false">)</math:mo>
          </math:mrow>
        </math:mrow>
      </math:mtr>
      <math:mtr>
        <math:mrow>
          <math:mo math:stretchy="true">{</math:mo>
          <math:mtable>
            <math:mtr>
              <math:mrow>
                <math:msub>
                  <math:mi>x</math:mi>
                  <math:mi>V</math:mi>
                </math:msub>
                <math:mo math:stretchy="false">=</math:mo>
                <math:mfrac>
                  <math:mrow>
                    <math:mo math:stretchy="false">−</math:mo>
                    <math:mi>b</math:mi>
                  </math:mrow>
                  <math:mn>2a</math:mn>
                </math:mfrac>
              </math:mrow>
            </math:mtr>
            <math:mtr>
              <math:mrow>
                <math:mrow>
                  <math:msub>
                    <math:mi>y</math:mi>
                    <math:mi>V</math:mi>
                  </math:msub>
                  <math:mo math:stretchy="false">=</math:mo>
                  <math:mrow>
                    <math:mo math:stretchy="false">−</math:mo>
                    <math:mi/>
                  </math:mrow>
                </math:mrow>
                <math:mfrac>
                  <math:mrow>
                    <math:msup>
                      <math:mi>b</math:mi>
                      <math:mn>2</math:mn>
                    </math:msup>
                    <math:mo math:stretchy="false">−</math:mo>
                    <math:mn>4ac</math:mn>
                  </math:mrow>
                  <math:mn>4a</math:mn>
                </math:mfrac>
              </math:mrow>
            </math:mtr>
            <math:mtr>
              <math:mrow>
                <math:mn>5</math:mn>
                <math:mo math:stretchy="false">=</math:mo>
                <math:mrow>
                  <math:mrow>
                    <math:mrow>
                      <math:mi>a</math:mi>
                      <math:mo math:stretchy="false">⋅</math:mo>
                      <math:msup>
                        <math:mn>0</math:mn>
                        <math:mn>2</math:mn>
                      </math:msup>
                    </math:mrow>
                    <math:mo math:stretchy="false">+</math:mo>
                    <math:mrow>
                      <math:mi>b</math:mi>
                      <math:mo math:stretchy="false">⋅</math:mo>
                      <math:mn>0</math:mn>
                    </math:mrow>
                  </math:mrow>
                  <math:mo math:stretchy="false">+</math:mo>
                  <math:mi>c</math:mi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frac>
                  <math:mrow>
                    <math:mo math:stretchy="false">−</math:mo>
                    <math:mi>b</math:mi>
                  </math:mrow>
                  <math:mn>2a</math:mn>
                </math:mfrac>
                <math:mo math:stretchy="false">=</math:mo>
                <math:mfrac>
                  <math:mn>3</math:mn>
                  <math:mn>4</math:mn>
                </math:mfrac>
              </math:mrow>
            </math:mtr>
            <math:mtr>
              <math:mrow>
                <math:mrow>
                  <math:mo math:stretchy="false">−</math:mo>
                  <math:mi/>
                </math:mrow>
                <math:mrow>
                  <math:mfrac>
                    <math:mrow>
                      <math:msup>
                        <math:mi>b</math:mi>
                        <math:mn>2</math:mn>
                      </math:msup>
                      <math:mo math:stretchy="false">−</math:mo>
                      <math:mn>4ac</math:mn>
                    </math:mrow>
                    <math:mn>4a</math:mn>
                  </math:mfrac>
                  <math:mo math:stretchy="false">=</math:mo>
                  <math:mfrac>
                    <math:mn>31</math:mn>
                    <math:mn>81</math:mn>
                  </math:mfrac>
                </math:mrow>
              </math:mrow>
            </math:mtr>
            <math:mtr>
              <math:mrow>
                <math:mi>c</math:mi>
                <math:mo math:stretchy="false">=</math:mo>
                <math:mn>5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i>b</math:mi>
                  <math:mo math:stretchy="false">=</math:mo>
                  <math:mrow>
                    <math:mo math:stretchy="false">−</math:mo>
                    <math:mi/>
                  </math:mrow>
                </math:mrow>
                <math:mfrac>
                  <math:mn>3</math:mn>
                  <math:mn>2</math:mn>
                </math:mfrac>
                <math:mi>a</math:mi>
              </math:mrow>
            </math:mtr>
            <math:mtr>
              <math:mrow>
                <math:mrow>
                  <math:mo math:stretchy="false">−</math:mo>
                  <math:mn>8</math:mn>
                </math:mrow>
                <math:mrow>
                  <math:mrow>
                    <math:mo math:stretchy="false">(</math:mo>
                    <math:mrow>
                      <math:msup>
                        <math:mi>b</math:mi>
                        <math:mn>2</math:mn>
                      </math:msup>
                      <math:mo math:stretchy="false">−</math:mo>
                      <math:mrow>
                        <math:mn>4a</math:mn>
                        <math:mo math:stretchy="false">⋅</math:mo>
                        <math:mn>5</math:mn>
                      </math:mrow>
                    </math:mrow>
                    <math:mo math:stretchy="false">)</math:mo>
                  </math:mrow>
                  <math:mo math:stretchy="false">=</math:mo>
                  <math:mrow>
                    <math:mn>31</math:mn>
                    <math:mo math:stretchy="false">⋅</math:mo>
                    <math:mn>4a</math:mn>
                  </math:mrow>
                </math:mrow>
              </math:mrow>
            </math:mtr>
            <math:mtr>
              <math:mrow>
                <math:mi>c</math:mi>
                <math:mo math:stretchy="false">=</math:mo>
                <math:mn>5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i>b</math:mi>
                  <math:mo math:stretchy="false">=</math:mo>
                  <math:mrow>
                    <math:mo math:stretchy="false">−</math:mo>
                    <math:mi/>
                  </math:mrow>
                </math:mrow>
                <math:mfrac>
                  <math:mn>3</math:mn>
                  <math:mn>2</math:mn>
                </math:mfrac>
                <math:mi>a</math:mi>
              </math:mrow>
            </math:mtr>
            <math:mtr>
              <math:mrow>
                <math:mrow>
                  <math:mrow>
                    <math:mrow>
                      <math:mo math:stretchy="false">−</math:mo>
                      <math:msup>
                        <math:mn>2b</math:mn>
                        <math:mn>2</math:mn>
                      </math:msup>
                    </math:mrow>
                    <math:mo math:stretchy="false">+</math:mo>
                    <math:mn>40a</math:mn>
                  </math:mrow>
                  <math:mo math:stretchy="false">−</math:mo>
                  <math:mn>31a</math:mn>
                </math:mrow>
                <math:mo math:stretchy="false">=</math:mo>
                <math:mn>0</math:mn>
              </math:mrow>
            </math:mtr>
            <math:mtr>
              <math:mrow>
                <math:mi>c</math:mi>
                <math:mo math:stretchy="false">=</math:mo>
                <math:mn>5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i>b</math:mi>
                  <math:mo math:stretchy="false">=</math:mo>
                  <math:mrow>
                    <math:mo math:stretchy="false">−</math:mo>
                    <math:mi/>
                  </math:mrow>
                </math:mrow>
                <math:mfrac>
                  <math:mn>3</math:mn>
                  <math:mn>2</math:mn>
                </math:mfrac>
                <math:mi>a</math:mi>
              </math:mrow>
            </math:mtr>
            <math:mtr>
              <math:mrow>
                <math:mrow>
                  <math:mo math:stretchy="false">−</math:mo>
                  <math:mn>2</math:mn>
                </math:mrow>
                <math:mrow>
                  <math:mrow>
                    <math:mrow>
                      <math:mrow>
                        <math:msup>
                          <math:mrow>
                            <math:mo math:stretchy="false">(</math:mo>
                            <math:mrow>
                              <math:mrow>
                                <math:mo math:stretchy="false">−</math:mo>
                                <math:mi/>
                              </math:mrow>
                              <math:mfrac>
                                <math:mn>3</math:mn>
                                <math:mn>2</math:mn>
                              </math:mfrac>
                              <math:mi>a</math:mi>
                            </math:mrow>
                            <math:mo math:stretchy="false">)</math:mo>
                          </math:mrow>
                          <math:mn>2</math:mn>
                        </math:msup>
                        <math:mo math:stretchy="false">+</math:mo>
                        <math:mn>9a</math:mn>
                      </math:mrow>
                      <math:mo math:stretchy="false">=</math:mo>
                      <math:mn>0</math:mn>
                    </math:mrow>
                    <math:mo math:stretchy="false">→</math:mo>
                    <math:msub>
                      <math:mi>a</math:mi>
                      <math:mn>1</math:mn>
                    </math:msub>
                  </math:mrow>
                  <math:mo math:stretchy="false">=</math:mo>
                  <math:mn>0</math:mn>
                </math:mrow>
                <math:mo math:stretchy="false">∨</math:mo>
                <math:mrow>
                  <math:msub>
                    <math:mi>a</math:mi>
                    <math:mn>2</math:mn>
                  </math:msub>
                  <math:mo math:stretchy="false">=</math:mo>
                  <math:mn>2</math:mn>
                </math:mrow>
              </math:mrow>
            </math:mtr>
            <math:mtr>
              <math:mrow>
                <math:mi>c</math:mi>
                <math:mo math:stretchy="false">=</math:mo>
                <math:mn>5</math:mn>
              </math:mrow>
            </math:mtr>
          </math:mtable>
        </math:mrow>
      </math:mtr>
    </math:mtable>
    <math:annotation math:encoding="StarMath 5.0">V(3 over 4; 31 over 8) newline
A(0;5) newline
left lbrace
stack{
{x_V = - b over 2a}
#
{y_V = -`{b^2-4ac}over 4a}
#
{5 = a cdot 0^2 + b cdot 0 + c}
}
right none
newline
left lbrace
stack{
{- b over 2a = 3 over 4}
#
{-`{b^2-4ac}over 4a = 31 over 81}
#
{c=5}
}
right none
newline
left lbrace
stack{
{b=-`3 over 2 a}
#
{-8(b^2-4a cdot 5) = 31 cdot 4a}
#
{c=5}
}
right none
newline
left lbrace
stack{
{b=-`3 over 2 a}
#
{-2b^2+40a-31a=0}
#
{c=5}
}
right none
newline
left lbrace
stack{
{b=-`3 over 2 a}
#
{-2(-`3 over 2 a)^2+9a = 0 toward a_1=0 %or a_2=2}
#
{c=5}
}
right none</math:annotation>
  </math:semantics>
</math:math>
</file>