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 a B<text:tab/>flow-chart</text:p>
      <text:p text:style-name="Standard">il D a B (diagramma a blocchi) è una rappresentazione grafica di un algoritmo.</text:p>
      <text:p text:style-name="Standard"><draw:custom-shape text:anchor-type="paragraph" draw:z-index="2" draw:style-name="gr1" svg:width="2.527cm" svg:height="0.914cm" svg:x="4.934cm" svg:y="3.579cm"><text:p text:style-name="P2">fin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svg:width="0.241cm" svg:height="1.396cm" svg:x="2.136cm" svg:y="2.8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2.527cm" svg:height="0.914cm" svg:x="0.813cm" svg:y="1.679cm"><text:p text:style-name="P2">iniz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41" draw:style-name="gr2" svg:width="0.241cm" svg:height="1.396cm" svg:x="6.017cm" svg:y="0.4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style-name="gr2" svg:width="0.338cm" svg:height="1.421cm" svg:x="3.316cm" svg:y="0.3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3" draw:style-name="gr1" svg:width="2.647cm" svg:height="1.228cm" svg:x="2.041cm" svg:y="1.386cm"><text:p text:style-name="P2">istruzioni</text:p><draw:enhanced-geometry svg:viewBox="0 0 21600 21600" draw:type="rectangle" draw:enhanced-path="M 0 0 L 21600 0 21600 21600 0 21600 0 0 Z N"/></draw:custom-shape><draw:custom-shape text:anchor-type="paragraph" draw:z-index="4" draw:style-name="gr2" svg:width="0.361cm" svg:height="1.396cm" svg:x="3.316cm" svg:y="2.7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2" svg:width="0.361cm" svg:height="1.396cm" svg:x="2.642cm" svg:y="0.379cm"><text:p/>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361cm" svg:height="1.396cm" svg:x="7.643cm" svg:y="0.268cm"><text:p/>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6" draw:style-name="gr1" svg:width="3.585cm" svg:height="1.756cm" svg:x="0.935cm" svg:y="1.265cm"><text:p><text:tab/><text:tab/><text:tab/>I</text:p><text:p text:style-name="P2">input</text:p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Standard"/>
      <text:p text:style-name="Standard"><draw:custom-shape text:anchor-type="paragraph" draw:z-index="19" draw:style-name="gr2" svg:width="2.43cm" svg:height="0.747cm" svg:x="12.354cm" svg:y="9.53cm"><text:p/><draw:enhanced-geometry svg:viewBox="0 0 21600 21600" draw:type="rectangle" draw:enhanced-path="M 0 0 L 21600 0 21600 21600 0 21600 0 0 Z N"/></draw:custom-shape><draw:custom-shape text:anchor-type="paragraph" draw:z-index="18" draw:style-name="gr2" svg:width="2.43cm" svg:height="0.747cm" svg:x="1.609cm" svg:y="9.53cm"><text:p/><draw:enhanced-geometry svg:viewBox="0 0 21600 21600" draw:type="rectangle" draw:enhanced-path="M 0 0 L 21600 0 21600 21600 0 21600 0 0 Z N"/></draw:custom-shape><draw:custom-shape text:anchor-type="paragraph" draw:z-index="17" draw:style-name="gr2" svg:width="0.435cm" svg:height="1.325cm" svg:x="13.346cm" svg:y="8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2" svg:width="0.313cm" svg:height="1.636cm" svg:x="2.715cm" svg:y="7.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2" svg:width="3.391cm" svg:height="0.53cm" svg:x="9.955cm" svg:y="7.5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2" svg:width="3.416cm" svg:height="0.435cm" svg:x="2.715cm" svg:y="7.4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2" svg:width="0.338cm" svg:height="1.516cm" svg:x="7.766cm" svg:y="4.8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1" svg:width="3.225cm" svg:height="1.853cm" svg:x="6.346cm" svg:y="6.514cm"><text:p text:style-name="P2">condizion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" draw:style-name="gr2" svg:width="0.361cm" svg:height="1.396cm" svg:x="7.437cm" svg:y="2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" svg:width="3.585cm" svg:height="1.756cm" svg:x="5.935cm" svg:y="0.265cm"><text:p><text:tab/><text:tab/><text:tab/>O</text:p><text:p text:style-name="P2">output</text:p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7" draw:style-name="gr2" svg:width="0.361cm" svg:height="1.396cm" svg:x="2.436cm" svg:y="2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5" draw:style-name="gr3" svg:width="0.145cm" svg:height="0.514cm" svg:x="4.255cm" svg:y="0.406cm"><draw:text-box><text:p>V</text:p></draw:text-box></draw:frame><draw:frame text:anchor-type="paragraph" draw:z-index="26" draw:style-name="gr4" svg:width="0.359cm" svg:height="0.514cm" svg:x="11.255cm" svg:y="0.445cm"><draw:text-box><text:p>F</text:p></draw:text-box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0" draw:style-name="gr2" svg:width="0.675cm" svg:height="1.708cm" svg:x="2.787cm" svg:y="0.3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2" svg:width="0.505cm" svg:height="1.733cm" svg:x="13.899cm" svg:y="0.3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custom-shape text:anchor-type="paragraph" draw:z-index="22" draw:style-name="gr2" svg:width="4.245cm" svg:height="0.53cm" svg:x="3.618cm" svg:y="0.4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paragraph" draw:z-index="24" draw:style-name="gr2" svg:width="0.241cm" svg:height="0.89cm" svg:x="8.151cm" svg:y="0.3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2" svg:width="4.978cm" svg:height="0.435cm" svg:x="8.438cm" svg:y="0.02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><text:soft-page-break/></text:p>
      <text:p text:style-name="Standard">Per lo switch si può usare un diagramma a blocchi non standard</text:p>
      <text:p text:style-name="Standard"><draw:line text:anchor-type="paragraph" draw:z-index="28" draw:style-name="gr5" draw:text-style-name="P2" svg:x1="7.525cm" svg:y1="4.27cm" svg:x2="7.525cm" svg:y2="5.858cm"><text:p/></draw:line><draw:custom-shape text:anchor-type="paragraph" draw:z-index="27" draw:style-name="gr1" svg:width="4.548cm" svg:height="1.71cm" svg:x="5.263cm" svg:y="2.417cm"><text:p text:style-name="P2">valor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0" draw:style-name="gr5" draw:text-style-name="P2" svg:x1="2.141cm" svg:y1="0.323cm" svg:x2="2.141cm" svg:y2="2.053cm"><text:p/></draw:line><draw:line text:anchor-type="paragraph" draw:z-index="29" draw:style-name="gr5" draw:text-style-name="P2" svg:x1="2.141cm" svg:y1="0.323cm" svg:x2="13.142cm" svg:y2="0.323cm"><text:p/></draw:line><draw:line text:anchor-type="paragraph" draw:z-index="31" draw:style-name="gr5" draw:text-style-name="P2" svg:x1="13.143cm" svg:y1="0.323cm" svg:x2="13.143cm" svg:y2="2.053cm"><text:p/></draw:line><draw:line text:anchor-type="paragraph" draw:z-index="32" draw:style-name="gr5" draw:text-style-name="P2" svg:x1="7.525cm" svg:y1="0.323cm" svg:x2="7.525cm" svg:y2="2.053cm"><text:p/></draw:line></text:p>
      <text:p text:style-name="Standard"/>
      <text:p text:style-name="Standard"/>
      <text:p text:style-name="Standard"><draw:rect text:anchor-type="paragraph" draw:z-index="35" draw:style-name="gr6" draw:text-style-name="P2" svg:width="2.382cm" svg:height="1.324cm" svg:x="11.887cm" svg:y="0.623cm"><text:p text:style-name="P2">default</text:p></draw:rect><draw:rect text:anchor-type="paragraph" draw:z-index="34" draw:style-name="gr6" draw:text-style-name="P2" svg:width="2.382cm" svg:height="1.324cm" svg:x="6.295cm" svg:y="0.623cm"><text:p text:style-name="P2">Caso n</text:p></draw:rect><draw:rect text:anchor-type="paragraph" draw:z-index="33" draw:style-name="gr6" draw:text-style-name="P2" svg:width="2.382cm" svg:height="1.324cm" svg:x="1.295cm" svg:y="0.623cm"><text:p text:style-name="P2">Caso 1</text:p></draw:rect></text:p>
      <text:p text:style-name="Standard"/>
      <text:p text:style-name="Standard"/>
      <text:p text:style-name="Standard"/>
      <text:p text:style-name="Standard"><draw:line text:anchor-type="paragraph" draw:z-index="36" draw:style-name="gr5" draw:text-style-name="P2" svg:x1="2.161cm" svg:y1="0.101cm" svg:x2="2.161cm" svg:y2="2.458cm"><text:p/></draw:line></text:p>
      <text:p text:style-name="Standard"/>
      <text:p text:style-name="Standard"/>
      <text:p text:style-name="Standard"/>
      <text:p text:style-name="Standard"><draw:line text:anchor-type="paragraph" draw:z-index="37" draw:style-name="gr5" draw:text-style-name="P2" svg:x1="7.161cm" svg:y1="-1.9cm" svg:x2="7.161cm" svg:y2="0.457cm"><text:p/></draw:line><draw:line text:anchor-type="paragraph" draw:z-index="38" draw:style-name="gr5" draw:text-style-name="P2" svg:x1="13.162cm" svg:y1="-1.9cm" svg:x2="13.162cm" svg:y2="0.457cm"><text:p/></draw:line><draw:line text:anchor-type="paragraph" draw:z-index="39" draw:style-name="gr5" draw:text-style-name="P2" svg:x1="13.162cm" svg:y1="0.457cm" svg:x2="2.161cm" svg:y2="0.457cm"><text:p/></draw:line></text:p>
      <text:p text:style-name="Standard"><draw:custom-shape text:anchor-type="paragraph" draw:z-index="40" draw:style-name="gr2" svg:width="0.65cm" svg:height="2.55cm" svg:x="7.093cm" svg:y="0.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8T08:25:32</meta:creation-date>
    <dc:date>2009-11-28T08:41:53</dc:date>
    <dc:creator>scuola </dc:creator>
    <meta:editing-duration>PT00H16M21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2" meta:paragraph-count="3" meta:word-count="30" meta:character-count="156"/>
  </office:meta>
</office:document-meta>
</file>