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>
      <style:text-properties style:text-position="sub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) 1° 25/50 2° 24/49 25/50 * 24/49 = 600/2450 = 12/49 → in teoria il calcolo corretto sarebbe C<text:span text:style-name="T1">25,2</text:span>/C<text:span text:style-name="T1">50,2</text:span></text:p>
      <text:p text:style-name="Standard">b) 1° 10/50 2° 40/49 → in teoria il calcolo corretto sarebbe (10*40)/ C<text:span text:style-name="T1">50,2</text:span></text:p>
      <text:p text:style-name="Standard">c)24/ C<text:span text:style-name="T1">50,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laudio </meta:initial-creator>
    <meta:creation-date>2009-11-24T17:59:00</meta:creation-date>
    <dc:date>2009-11-25T11:56:23</dc:date>
    <dc:creator>scuola </dc:creator>
    <meta:editing-duration>PT00H24M54S</meta:editing-duration>
    <meta:editing-cycles>6</meta:editing-cycles>
    <meta:generator>OpenOffice.org/3.1$Linux OpenOffice.org_project/310m19$Build-9420</meta:generator>
    <meta:document-statistic meta:table-count="0" meta:image-count="0" meta:object-count="0" meta:page-count="1" meta:paragraph-count="3" meta:word-count="36" meta:character-count="191"/>
  </office:meta>
</office:document-meta>
</file>