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<text:s/>40/52 =10/13</text:p>
      <text:p text:style-name="Standard">b) 16/52 = 4/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1-24T16:50:09</meta:creation-date>
    <meta:document-statistic meta:table-count="0" meta:image-count="0" meta:object-count="0" meta:page-count="1" meta:paragraph-count="2" meta:word-count="7" meta:character-count="31"/>
    <dc:date>2009-11-24T17:56:04</dc:date>
    <dc:creator>claudio </dc:creator>
    <meta:editing-duration>PT00H05M44S</meta:editing-duration>
    <meta:editing-cycles>1</meta:editing-cycles>
    <meta:generator>OpenOffice.org/3.1$Linux OpenOffice.org_project/310m19$Build-9420</meta:generator>
  </office:meta>
</office:document-meta>
</file>