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à dell'evento contrario</text:p>
      <text:p text:style-name="P2">sia <text:span text:style-name="T1">c</text:span>E l'evento contrario di E</text:p>
      <text:p text:style-name="P2">allora</text:p>
      <text:p text:style-name="P2"><text:tab/>P(<text:span text:style-name="T1">c</text:span>E) = 1-p(E)</text:p>
      <text:p text:style-name="P2">esempi</text:p>
      <text:list xml:id="list609849758" text:style-name="L1">
        <text:list-item>
          <text:p text:style-name="P3">lancio dado(esempio semplice)</text:p>
          <text:p text:style-name="P3">E : esce un numero &gt;= 5<text:tab/>P(E) = 2/6 = 1/3</text:p>
          <text:p text:style-name="P3"><text:span text:style-name="T1">c</text:span>E : esce un numeor &lt; 5<text:tab/>P(<text:span text:style-name="T1">c</text:span>E) = 4/6 = 2/3 → 2/3 = 1-1/3</text:p>
        </text:list-item>
        <text:list-item>
          <text:p text:style-name="P3">urna con 20 palline nere, 10 gialle, 15 rosse (esempio complesso)</text:p>
          <text:p text:style-name="P3">estraggo due palline contemporaneamente. Calcolare la probabilità che c'è ne sia almeno una nera.</text:p>
          <text:p text:style-name="P3">Casi totali C<text:span text:style-name="T1">45,2</text:span> </text:p>
          <text:p text:style-name="P3">evento contrario escono 0 nere → probabilità di una nera 1 -P(0N) = 1- <text:s/>C<text:span text:style-name="T1">25,2</text:span>/C<text:span text:style-name="T1">45,2</text:span></text:p>
          <text:p text:style-name="P4">senza usare il teorema dell'evento contrario si farebbe molta più fatica.</text:p>
        </text:list-item>
        <text:list-item>
          <text:p text:style-name="P4">Lancio un dado 3 volte calcolare la probabilità che la somma dei punti sia &gt;= 5</text:p>
          <text:p text:style-name="P4">casi totali = <text:s/>D*<text:span text:style-name="T1">6,3</text:span> = 6<text:span text:style-name="T2">3</text:span></text:p>
          <text:p text:style-name="P4">evento contrario : somma &lt;5</text:p>
          <text:p text:style-name="P4">111</text:p>
          <text:p text:style-name="P4">121</text:p>
          <text:p text:style-name="P4">211</text:p>
          <text:p text:style-name="P4">112</text:p>
          <text:p text:style-name="P4">4 casi favorevoli</text:p>
          <text:p text:style-name="P4">P(S&gt;=5) = 1-P(S&lt;5) = 1- 4/6<text:span text:style-name="T2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5T11:56:25</meta:creation-date>
    <dc:date>2009-11-25T12:15:45</dc:date>
    <dc:creator>scuola </dc:creator>
    <meta:editing-duration>PT00H19M21S</meta:editing-duration>
    <meta:editing-cycles>15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143" meta:character-count="746"/>
  </office:meta>
</office:document-meta>
</file>