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>
      <style:text-properties style:text-underline-style="none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asian="DejaVu Sans" style:font-name-complex="DejaVu San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olo delle probabilità</text:p>
      <text:p text:style-name="Standard">Nasce nel 17° secolo per il gioco di azzardo in quel periodo</text:p>
      <text:p text:style-name="Standard">ad esempio si sono occupati i seguenti matematici</text:p>
      <text:p text:style-name="Standard">Pascal</text:p>
      <text:p text:style-name="Standard">Fermat</text:p>
      <text:p text:style-name="Standard">Bernoulli</text:p>
      <text:p text:style-name="Standard"/>
      <text:p text:style-name="P1">Prova casuale</text:p>
      <text:p text:style-name="Standard">è un esperimento che condotto sempre nelle stesse condizioni può dare risultati diversi, legati al caso.</text:p>
      <text:p text:style-name="Standard">Esempio</text:p>
      <text:list xml:id="list2120930312" text:style-name="L1">
        <text:list-item>
          <text:p text:style-name="P5">lancio di un dado</text:p>
        </text:list-item>
        <text:list-item>
          <text:p text:style-name="P5">estrazione di carte da un mazzo</text:p>
        </text:list-item>
        <text:list-item>
          <text:p text:style-name="P5">estrazione palline da un'urna</text:p>
        </text:list-item>
      </text:list>
      <text:p text:style-name="P1">spazio dei campioni</text:p>
      <text:p text:style-name="Standard">l'insieme di tutti gli esiti di una prova casuale.</text:p>
      <text:p text:style-name="Standard">Esempio</text:p>
      <text:list xml:id="list744627580" text:style-name="L2">
        <text:list-item>
          <text:p text:style-name="P6">prova casuale = lancio del dado → spazio dei campioni S = {1;2;3;4;5;6}</text:p>
        </text:list-item>
      </text:list>
      <text:p text:style-name="P1">evento</text:p>
      <text:p text:style-name="P3">è un sottoinsieme dello spazio dei campioni</text:p>
      <text:p text:style-name="P3">esempio</text:p>
      <text:p text:style-name="P3">E : esce un numero pari → E = {2,4,6} E <text:span text:style-name="T1">⊆</text:span> S</text:p>
      <text:p text:style-name="Standard">con gli eventi si possono fare delle operazioni</text:p>
      <text:p text:style-name="Standard">ci sono diversi tipi:</text:p>
      <text:list xml:id="list673296855" text:style-name="L3">
        <text:list-item>
          <text:p text:style-name="P7">impossibile → non può mai capitare → insieme vuoto <text:span text:style-name="T2">∅</text:span></text:p>
        </text:list-item>
        <text:list-item>
          <text:p text:style-name="P7">certo → si verifica sempre(esempio estrazione di un numero da un urna esce sempre un numero intero) → <text:s/>l'insieme coincide con lo spazio dei campioni S</text:p>
        </text:list-item>
        <text:list-item>
          <text:p text:style-name="P7">possibile → non si verifica sempre → sottoinsieme proprio di S</text:p>
        </text:list-item>
      </text:list>
      <text:p text:style-name="P4">2 eventi tra loro:</text:p>
      <text:list xml:id="list713289802" text:style-name="L4">
        <text:list-item>
          <text:p text:style-name="P8">compatibili → se gli insiemi che gli descrivono hanno qualche elemento in comune (non vuota) → se possono succedere in contemporanea → confrontabili</text:p>
          <text:p text:style-name="P8">esmepio</text:p>
          <text:p text:style-name="P8">A: esce pari</text:p>
          <text:p text:style-name="P8">B: esce n &gt; 3</text:p>
          <text:p text:style-name="P8">compatibili</text:p>
        </text:list-item>
        <text:list-item>
          <text:p text:style-name="P8">incompatibili → se sono disgiunti → non hanno nessun elemento in comune → non si possono mai verificare in contemporanea</text:p>
          <text:p text:style-name="P8">esempio</text:p>
          <text:p text:style-name="P8">A: esce n &gt;= 5</text:p>
          <text:p text:style-name="P8">B: esce n &lt; 3</text:p>
          <text:p text:style-name="P8">incompatibili</text:p>
        </text:list-item>
        <text:list-item>
          <text:p text:style-name="P8">contrari → se sono descritti da due insiemi complementari rispetto ad S → se sono incompatibili e la loro unione mi dà tutti i casi possibili</text:p>
        </text:list-item>
      </text:list>
      <text:p text:style-name="P4">esercizio</text:p>
      <text:p text:style-name="P4">urna con 30 palline numerate da 1 a 30</text:p>
      <text:p text:style-name="P4">esempio 2 eventi compatibili → A: dispari B: &lt;= 15</text:p>
      <text:p text:style-name="P4">esempio 2 eventi incompatibili → A: 30 B: dispari</text:p>
      <text:p text:style-name="P4">esempio 2 eventi contrari → A: &lt;= 15 B: &gt;=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8T12:43:18</meta:creation-date>
    <dc:date>2009-11-23T17:00:46</dc:date>
    <dc:creator>claudio </dc:creator>
    <meta:editing-duration>PT29H08M38S</meta:editing-duration>
    <meta:editing-cycles>33</meta:editing-cycles>
    <meta:generator>OpenOffice.org/3.1$Linux OpenOffice.org_project/310m19$Build-9420</meta:generator>
    <meta:document-statistic meta:table-count="0" meta:image-count="0" meta:object-count="0" meta:page-count="1" meta:paragraph-count="42" meta:word-count="311" meta:character-count="1658"/>
  </office:meta>
</office:document-meta>
</file>