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text-underline-style="none"/>
    </style:style>
    <style:style style:name="P7" style:family="paragraph">
      <style:paragraph-properties fo:text-align="center"/>
    </style:style>
    <style:style style:name="T1" style:family="text">
      <style:text-properties style:font-name="DejaVu Sans" style:font-name-asian="DejaVu Sans" style:font-name-complex="DejaVu Sans"/>
    </style:style>
    <style:style style:name="T2" style:family="text">
      <style:text-properties style:font-name="DejaVu Sans" fo:font-weight="bold" style:font-name-asian="DejaVu Sans" style:font-weight-asian="bold" style:font-name-complex="DejaVu Sans" style:font-weight-complex="bold"/>
    </style:style>
    <style:style style:name="T3" style:family="text">
      <style:text-properties style:font-name="DejaVu Sans" fo:font-weight="normal" style:font-name-asian="DejaVu Sans" style:font-weight-asian="normal" style:font-name-complex="DejaVu Sans" style:font-weight-complex="normal"/>
    </style:style>
    <style:style style:name="T4" style:family="text">
      <style:text-properties style:font-name="Nimbus Roman No9 L" style:font-name-asian="DejaVu Sans1" style:font-name-complex="DejaVu Sans1"/>
    </style:style>
    <style:style style:name="T5" style:family="text">
      <style:text-properties style:font-name-asian="DejaVu Sans" style:font-name-complex="DejaVu Sans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style:font-name-asian="DejaVu Sans" style:font-name-complex="DejaVu Sans"/>
    </style:style>
    <style:style style:name="T8" style:family="text">
      <style:text-properties style:text-position="sub 58%" style:font-name="Nimbus Roman No9 L" style:font-name-asian="DejaVu Sans" style:font-size-asian="10.5pt" style:font-name-complex="DejaVu San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textarea-horizontal-align="justify" draw:textarea-vertical-align="middle" draw:auto-grow-height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iemistica (pag 343)</text:p>
      <text:p text:style-name="P2">insiemi è un raggruppamento di elementi con delle stesse caratteristiche oggettive.</text:p>
      <text:p text:style-name="P2">3 modi per rappresentarli :</text:p>
      <text:list xml:id="list1809921556" text:style-name="L1">
        <text:list-item>
          <text:p text:style-name="P3">diagramma di (Eulero) Venn</text:p>
        </text:list-item>
        <text:list-item>
          <text:p text:style-name="P3">elencazione</text:p>
        </text:list-item>
        <text:list-item>
          <text:p text:style-name="P3">per caratteristiche</text:p>
        </text:list-item>
      </text:list>
      <text:p text:style-name="P4">A = insieme degli interi compresi tra 0 e 5</text:p>
      <text:p text:style-name="P4"><draw:custom-shape text:anchor-type="paragraph" draw:z-index="0" draw:style-name="gr1" draw:text-style-name="P7" svg:width="4.261cm" svg:height="4.261cm" svg:x="1.131cm" svg:y="0.997cm"><text:p text:style-name="P7">0</text:p><text:p text:style-name="P7"><text:tab/>1</text:p><text:p text:style-name="P7"><text:tab/>2<text:tab/><text:tab/></text:p><text:p text:style-name="P7"><text:tab/>3</text:p><text:p text:style-name="P7">4</text:p><text:p text:style-name="P7">5<text:tab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diagarmma di Ven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leno</text:p>
      <text:p text:style-name="P4">A = {0,1,2,3,4,5}</text:p>
      <text:p text:style-name="P4">per caratteristica</text:p>
      <text:p text:style-name="P4">A = {a | <text:s/>a <text:span text:style-name="T1">∈</text:span> N e 0&lt;=a&lt;=5}</text:p>
      <text:p text:style-name="P4">| o : → tali che</text:p>
      <text:p text:style-name="P4"><text:span text:style-name="T1">∈</text:span> → appartiene esempio 3 <text:span text:style-name="T3">∈ </text:span>A</text:p>
      <text:p text:style-name="P4"/>
      <text:p text:style-name="P5">insiemi numerici</text:p>
      <text:p text:style-name="P4">N → naturali (interi &gt;= 0)<text:tab/>N = {0,1,2,3,4,5,,..}</text:p>
      <text:p text:style-name="P4">Z → interi relativi (interi &gt;&lt;= 0) Z{...,-3,-2,-1,0,1,2,3,...}</text:p>
      <text:p text:style-name="P4">Q → razionali (frazioni → interi; decimali finiti; decimali infiniti periodici)</text:p>
      <text:p text:style-name="P4">R → reali (razionali o irrazionali → decimali infiniti non periodici(es pi greco, radice di 2))</text:p>
      <text:p text:style-name="P4"><draw:g text:anchor-type="paragraph" draw:z-index="1" draw:style-name="gr2"><draw:g draw:style-name="gr3"><draw:custom-shape draw:style-name="gr4" draw:text-style-name="P7" svg:width="5.266cm" svg:height="5.266cm" svg:x="11.301cm" svg:y="0.286cm"><text:p text:style-name="P7"/><text:p text:style-name="P7"/><text:p text:style-name="P7"/><text:p text:style-name="P7"/><text:p text:style-name="P7"/><text:p text:style-name="P7"/><text:p text:style-name="P7"/><text:p text:style-name="P7">R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7" svg:width="3.731cm" svg:height="3.731cm" svg:x="12.095cm" svg:y="0.471cm"><text:p text:style-name="P7"/><text:p text:style-name="P7"/><text:p text:style-name="P7"/><text:p text:style-name="P7"/><text:p text:style-name="P7"/><text:p text:style-name="P7">Q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" draw:text-style-name="P7" svg:width="2.62cm" svg:height="2.62cm" svg:x="12.65cm" svg:y="0.683cm"><text:p text:style-name="P7"/><text:p text:style-name="P7">Z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7" svg:width="0.742cm" svg:height="0.742cm" svg:x="13.64cm" svg:y="0.974cm"><text:p text:style-name="P7">N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gni insieme successivo contiene quello precedente.</text:p>
      <text:p text:style-name="P4"/>
      <text:p text:style-name="P4">A è sottoinsieme di B se gli elementi di A stanno anche in B </text:p>
      <text:p text:style-name="P4">A<text:span text:style-name="T1">⊆</text:span>B</text:p>
      <text:p text:style-name="P4"><text:span text:style-name="T1">⊆ </text:span>→ è contenuto</text:p>
      <text:p text:style-name="P4">esempio</text:p>
      <text:p text:style-name="P4">3 <text:span text:style-name="T1">⊆</text:span> N NO</text:p>
      <text:p text:style-name="P4">3 <text:span text:style-name="T1">∈</text:span> N SI</text:p>
      <text:p text:style-name="P4">Z <text:span text:style-name="T1">∈ </text:span>Q NO</text:p>
      <text:p text:style-name="P4">Z <text:span text:style-name="T1">⊆</text:span> Q SI</text:p>
      <text:p text:style-name="P4">ogni insieme ha due sottoinsiemi che si chiamano impropri:</text:p>
      <text:p text:style-name="P4">A e <text:span text:style-name="T1">∅</text:span><text:span text:style-name="T4">(insieme vuoto)</text:span></text:p>
      <text:p text:style-name="P4"><text:span text:style-name="T4">{</text:span><text:span text:style-name="T1">∅</text:span><text:span text:style-name="T4">} sbagliato → vuol dire che è un insieme che contiene solo un elemento l'insieme vuoto (isieme di insiemi)</text:span></text:p>
      <text:p text:style-name="P4"><text:span text:style-name="T4">si scrive così → </text:span><text:span text:style-name="T1">∅ = {∅}</text:span></text:p>
      <text:p text:style-name="P6"><text:span text:style-name="T5">operazioni con gli insiemi</text:span></text:p>
      <text:p text:style-name="P6"><text:span text:style-name="T5">intersezione A </text:span><text:span text:style-name="T1">∩</text:span><text:span text:style-name="T5"> B</text:span></text:p>
      <text:p text:style-name="P6"><text:span text:style-name="T5">contiene solo gli elementi in comune</text:span></text:p>
      <text:p text:style-name="P6"><text:span text:style-name="T5"/></text:p>
      <text:p text:style-name="P6"><text:span text:style-name="T5"/></text:p>
      <text:p text:style-name="P6"><text:soft-page-break/><text:span text:style-name="T5"/></text:p>
      <text:p text:style-name="P6"><text:span text:style-name="T5">se A </text:span><text:span text:style-name="T1">∩</text:span><text:span text:style-name="T5"> B = <text:s/></text:span><text:span text:style-name="T1">∅ </text:span><text:span text:style-name="T5">disgiunti</text:span></text:p>
      <text:p text:style-name="P6"><text:span text:style-name="T5">esempio:</text:span></text:p>
      <text:p text:style-name="P6"><text:span text:style-name="T5">A = {a | a </text:span><text:span text:style-name="T1">∈</text:span><text:span text:style-name="T5"> Z e a &gt;= - 2}</text:span></text:p>
      <text:p text:style-name="P6"><text:span text:style-name="T5">B = {a | a </text:span><text:span text:style-name="T1">∈</text:span><text:span text:style-name="T5"> N e a è pari}</text:span></text:p>
      <text:p text:style-name="P4"><text:span text:style-name="T7">A </text:span><text:span text:style-name="T1">∩</text:span><text:span text:style-name="T7"> B = {0;2;4:6:8;...} = B</text:span></text:p>
      <text:p text:style-name="P4"><text:span text:style-name="T7">B è contenuto in A</text:span></text:p>
      <text:p text:style-name="P4"><text:span text:style-name="T7">esempio 2</text:span></text:p>
      <text:p text:style-name="P6"><text:span text:style-name="T5">A = {0;1;2;3;4;5}</text:span></text:p>
      <text:p text:style-name="P6"><text:span text:style-name="T5">B = {1;3;5;7;9;11}</text:span></text:p>
      <text:p text:style-name="P4"><text:span text:style-name="T7">A </text:span><text:span text:style-name="T1">∩</text:span><text:span text:style-name="T7"> B = {1;3;5}</text:span></text:p>
      <text:p text:style-name="P4"><text:span text:style-name="T7"/></text:p>
      <text:p text:style-name="P4"><text:span text:style-name="T7">unione A </text:span><text:span text:style-name="T1">∪</text:span><text:span text:style-name="T7"> B</text:span></text:p>
      <text:p text:style-name="P4"><text:span text:style-name="T7">contiene gli elementi comuni e non comuni</text:span></text:p>
      <text:p text:style-name="P4"><text:span text:style-name="T7">esempio</text:span></text:p>
      <text:p text:style-name="P6"><text:span text:style-name="T5">A = {0;1;2;3;4;5}</text:span></text:p>
      <text:p text:style-name="P6"><text:span text:style-name="T5">B = {1;3;5;7;9;11}</text:span></text:p>
      <text:p text:style-name="P4"><text:span text:style-name="T7">A </text:span><text:span text:style-name="T1">∪</text:span><text:span text:style-name="T7"> B = {0;1;2;3;4;5;7;9;11}</text:span></text:p>
      <text:p text:style-name="P4"><text:span text:style-name="T7"/></text:p>
      <text:p text:style-name="P4"><text:span text:style-name="T7">complementare C</text:span><text:span text:style-name="T8">u</text:span><text:span text:style-name="T7">A</text:span></text:p>
      <text:p text:style-name="P4"><text:span text:style-name="T7">contiene gli elementi di U che non stanno in A → U - A</text:span></text:p>
      <text:p text:style-name="P4"><text:span text:style-name="T7">esempio</text:span></text:p>
      <text:p text:style-name="P6"><text:span text:style-name="T5">A = {a </text:span><text:span text:style-name="T1">∈</text:span><text:span text:style-name="T5"> Z | a &lt;= -3 o a &gt;= 5}</text:span></text:p>
      <text:p text:style-name="P4"><text:span text:style-name="T7">C</text:span><text:span text:style-name="T8">z</text:span><text:span text:style-name="T7">A = {-2;-1;0;1;2;3;4;5} = {a </text:span><text:span text:style-name="T1">∈</text:span><text:span text:style-name="T7"> Z | -2&lt;=Q&lt;=5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8T11:35:47</meta:creation-date>
    <dc:date>2009-11-18T12:43:07</dc:date>
    <dc:creator>scuola </dc:creator>
    <meta:editing-duration>PT01H07M23S</meta:editing-duration>
    <meta:editing-cycles>67</meta:editing-cycles>
    <meta:generator>OpenOffice.org/3.1$Linux OpenOffice.org_project/310m19$Build-9420</meta:generator>
    <meta:document-statistic meta:table-count="0" meta:image-count="0" meta:object-count="0" meta:page-count="2" meta:paragraph-count="56" meta:word-count="330" meta:character-count="1587"/>
  </office:meta>
</office:document-meta>
</file>