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1</text:p>
      <text:p text:style-name="Standard">-19.25</text:p>
      <text:p text:style-name="Standard">19 → 10011</text:p>
      <text:p text:style-name="Standard">0.25 → 0.01</text:p>
      <text:p text:style-name="Standard">-10011.01 → -1.001101 * 2^4</text:p>
      <text:p text:style-name="Standard"/>
      <text:p text:style-name="Standard">0.000000011 → 1.1*2^-8</text:p>
      <text:p text:style-name="Standard"/>
      <text:p text:style-name="Standard">sul pc</text:p>
      <text:p text:style-name="Standard"/>
      <text:p text:style-name="Standard">0 01110111 100 0000 0000 0000 0000 0000</text:p>
      <text:p text:style-name="Standard"/>
      <text:p text:style-name="Standard">A8C10000<text:span text:style-name="T1">h</text:span> <text:s/>→ 1 01010001 100 0001 0000 0000 0000 0000 → -1.1000 001 * 2^-46 → -0. 0000 0000 0000 0000 0000 0000 0000 0000 0000 0000 0110 0000 1 → 0.0000 0000 0002 7426 9496</text:p>
      <text:p text:style-name="Standard"/>
      <text:p text:style-name="Standard">(NON DA FARE)A1B<text:span text:style-name="T1">h</text:span> → 1 0100001101 100 <text:s text:c="2"/>0000 0000 0000 0000 0000 → -1.1 * 2^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0T09:49:22</meta:creation-date>
    <dc:date>2009-11-20T10:51:23</dc:date>
    <dc:creator>scuola </dc:creator>
    <meta:editing-duration>PT01H02M03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78" meta:character-count="373"/>
  </office:meta>
</office:document-meta>
</file>