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style:font-name="DejaVu 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dice</text:p>
      <text:p text:style-name="Standard"><text:tab/>codifica</text:p>
      <text:p text:style-name="Standard">oggetti → set di simboli</text:p>
      <text:p text:style-name="Standard"><text:tab/>← decodifica</text:p>
      <text:p text:style-name="Standard">ASCII → Amercian Standard Code Information <text:span text:style-name="T1">I</text:span>nterchange (ovvero <text:span text:style-name="T2">Codice Standard Americano per lo Scambio di Informazioni</text:span>) → nato nel 1961 → standard ANSI 68-69</text:p>
      <text:p text:style-name="Standard">il codice ASCII è un elenco.</text:p>
      <text:p text:style-name="Standard">I primi 32 elenchi sono caratteri speciali.</text:p>
      <text:p text:style-name="Standard">Dal 32(spazio) in poi ci sono i caratteri stampabili.</text:p>
      <text:p text:style-name="Standard">Un codice ASCII viene messo su un byte, ma allora si ha l'ottavo bit in più che può essere usato per l'ASCII esteso, aggiungendo altri 127 caratteri oppure come carattere di parità.</text:p>
      <text:p text:style-name="Standard">Esercizio</text:p>
      <text:p text:style-name="Standard">1001 0001 1000 0011</text:p>
      <text:list xml:id="list223081050" text:style-name="L1">
        <text:list-item>
          <text:p text:style-name="P1">senza segno</text:p>
        </text:list-item>
        <text:list-item>
          <text:p text:style-name="P1">in modulo e segno</text:p>
        </text:list-item>
        <text:list-item>
          <text:p text:style-name="P1">complemento a 2</text:p>
        </text:list-item>
        <text:list-item>
          <text:p text:style-name="P1">(1001 0001 1000.0011)</text:p>
        </text:list-item>
        <text:list-item>
          <text:p text:style-name="P1">BCD</text:p>
        </text:list-item>
        <text:list-item>
          <text:p text:style-name="P1">sequenza ASCII</text:p>
        </text:list-item>
      </text:list>
      <text:p text:style-name="Standard"/>
      <text:list xml:id="list1798357154" text:style-name="L2">
        <text:list-item>
          <text:p text:style-name="P2">37251</text:p>
        </text:list-item>
        <text:list-item>
          <text:p text:style-name="P2">-4483</text:p>
        </text:list-item>
        <text:list-item>
          <text:p text:style-name="P2">NEG(0110 1110 0111 1101) → <text:s/>NEG(28285) → -28285</text:p>
        </text:list-item>
        <text:list-item>
          <text:p text:style-name="P2">2328.1875</text:p>
        </text:list-item>
        <text:list-item>
          <text:p text:style-name="P2">9183</text:p>
        </text:list-item>
        <text:list-item>
          <text:p text:style-name="P2"><text:span text:style-name="T3">æ</text:span> <text:span text:style-name="T3">â</text:span></text:p>
        </text:list-item>
      </text:list>
      <text:p text:style-name="Standard"/>
      <text:p text:style-name="Standard">floating point(su 4 byte) di:</text:p>
      <text:p text:style-name="Standard">-3.505 </text:p>
      <text:p text:style-name="Standard">+0.0000 0000 25</text:p>
      <text:p text:style-name="Standard"/>
      <text:p text:style-name="Standard">-3.505 </text:p>
      <text:p text:style-name="Standard"/>
      <text:p text:style-name="Standard">0.505*2<text:tab/>1</text:p>
      <text:p text:style-name="Standard">0.01*2<text:tab/><text:tab/>0</text:p>
      <text:p text:style-name="Standard">0.02*2<text:tab/><text:tab/>0</text:p>
      <text:p text:style-name="Standard">0.04*2<text:tab/><text:tab/>0</text:p>
      <text:p text:style-name="Standard">0.08*2<text:tab/><text:tab/>0</text:p>
      <text:p text:style-name="Standard">0.16*2<text:tab/><text:tab/>0</text:p>
      <text:p text:style-name="Standard">0.32*2<text:tab/><text:tab/>0</text:p>
      <text:p text:style-name="Standard">0.64*2<text:tab/><text:tab/>1</text:p>
      <text:p text:style-name="Standard">0.28*2<text:tab/><text:tab/>0</text:p>
      <text:p text:style-name="Standard"/>
      <text:p text:style-name="Standard">-3.505 → -11.1000 0001 → -1.1100 0000 1*2^1 → 1100 0000 0110 0000 0100 0000 0000 0000 0000 0000</text:p>
      <text:p text:style-name="Standard"/>
      <text:p text:style-name="Standard">+0.0000 0000 25</text:p>
      <text:p text:style-name="Standard"/>
      <text:p text:style-name="Standard">0.0000 0000 25*2<text:tab/>0</text:p>
      <text:p text:style-name="Standard">0.0000 0000 5*2<text:tab/>0</text:p>
      <text:p text:style-name="Standard"><text:soft-page-break/>0.0000 0001*2<text:tab/>0</text:p>
      <text:p text:style-name="Standard">0.0000 0002*2<text:tab/>0</text:p>
      <text:p text:style-name="Standard">0.0000 0004*2<text:tab/>0</text:p>
      <text:p text:style-name="Standard">0.0000 0008*2<text:tab/>0</text:p>
      <text:p text:style-name="Standard">0.0000 0016*2<text:tab/><text:tab/>0</text:p>
      <text:p text:style-name="Standard">0.0000 0032*2<text:tab/>0</text:p>
      <text:p text:style-name="Standard">0.0000 0064*2<text:tab/>0</text:p>
      <text:p text:style-name="Standard">0.0000 0128*2<text:tab/>0</text:p>
      <text:p text:style-name="Standard">0.0000 0256*2<text:tab/>0</text:p>
      <text:p text:style-name="Standard">0.0000 0512*2<text:tab/><text:tab/>0</text:p>
      <text:p text:style-name="Standard">0.0000 1024*2<text:tab/>0</text:p>
      <text:p text:style-name="Standard">0.0000 2048*2<text:tab/>0</text:p>
      <text:p text:style-name="Standard">0.0000 4096*2<text:tab/>0</text:p>
      <text:p text:style-name="Standard">0.0000 8192*2<text:tab/><text:tab/>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27T09:50:53</meta:creation-date>
    <dc:date>2009-11-27T11:12:13</dc:date>
    <dc:creator>scuola </dc:creator>
    <meta:editing-duration>PT01H21M22S</meta:editing-duration>
    <meta:editing-cycles>32</meta:editing-cycles>
    <meta:generator>OpenOffice.org/3.1$Linux OpenOffice.org_project/310m19$Build-9420</meta:generator>
    <meta:document-statistic meta:table-count="0" meta:image-count="0" meta:object-count="0" meta:page-count="2" meta:paragraph-count="54" meta:word-count="233" meta:character-count="1218"/>
  </office:meta>
</office:document-meta>
</file>