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0% 100%" style:text-underline-style="none" fo:font-weight="bold" style:font-weight-asian="bold" style:font-weight-complex="bold"/>
    </style:style>
    <style:style style:name="T6" style:family="text">
      <style:text-properties style:text-position="0% 100%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tecnica di rappresentazione dei numeri in binario è stata presa dagli informatici dai matematici, l'unico limite che hanno messo è stato quello di avere a disposizione uno spazio limitato, quindi si introduce il concetto di range di rappresentabilità.</text:p>
      <text:p text:style-name="Standard">Codici di codifica:</text:p>
      <text:p text:style-name="Standard">Morse → lunghezza variabile</text:p>
      <text:p text:style-name="Standard">codice fiscale → 16 caratteri → lunghezza fissa</text:p>
      <text:p text:style-name="Standard">targhe → 7 caratteri → lunghezza fissa</text:p>
      <text:p text:style-name="Standard">per l'informatica interessa il codice binario esempio</text:p>
      <text:p text:style-name="Standard">segno<text:tab/>binario</text:p>
      <text:p text:style-name="Standard">+<text:tab/>0</text:p>
      <text:p text:style-name="Standard">-<text:tab/>1</text:p>
      <text:p text:style-name="Standard"/>
      <text:p text:style-name="Standard">il codice non deve essere solo proposto deve anche essere accettato → questa è una vera codifica accettata come standard.</text:p>
      <text:p text:style-name="Standard"/>
      <text:p text:style-name="Standard">Esempio di codifica non accettata (codice per il totocalcio):</text:p>
      <text:p text:style-name="Standard"/>
      <text:p text:style-name="Standard">partite<text:tab/><text:tab/>binario</text:p>
      <text:p text:style-name="Standard">1<text:tab/><text:tab/>01</text:p>
      <text:p text:style-name="Standard">x<text:tab/><text:tab/>00</text:p>
      <text:p text:style-name="Standard">2<text:tab/><text:tab/>10</text:p>
      <text:p text:style-name="Standard"/>
      <text:p text:style-name="Standard">però avanza un bit: 11</text:p>
      <text:p text:style-name="Standard"/>
      <text:p text:style-name="Standard">questo codice non è standard ed infatti non viene accettato da nessuno, è stato inventato ora come esempio.</text:p>
      <text:p text:style-name="Standard"/>
      <text:p text:style-name="Standard"/>
      <text:p text:style-name="Standard">Un codice è il BCD:</text:p>
      <text:p text:style-name="Standard">il suo scopo è quello di codificare i vari tasti numerici quando vengono premuti → è un codice a 4 bit.</text:p>
      <text:p text:style-name="Standard">Tabella del codice</text:p>
      <text:p text:style-name="Standard">tasto<text:tab/><text:tab/>BCD</text:p>
      <text:p text:style-name="Standard">0<text:tab/><text:tab/>0000</text:p>
      <text:p text:style-name="Standard">1<text:tab/><text:tab/>0001</text:p>
      <text:p text:style-name="Standard">.</text:p>
      <text:p text:style-name="Standard">.</text:p>
      <text:p text:style-name="Standard">.</text:p>
      <text:p text:style-name="Standard">.</text:p>
      <text:p text:style-name="Standard">9<text:tab/><text:tab/>1001</text:p>
      <text:p text:style-name="Standard"/>
      <text:p text:style-name="Standard">però avanzano alcune cifre</text:p>
      <text:p text:style-name="Standard"/>
      <text:p text:style-name="Standard">esempio viene digitato:</text:p>
      <text:p text:style-name="Standard">130 → 0001 0011 0000<text:span text:style-name="T1">BCD</text:span><text:span text:style-name="T2"> → questa </text:span><text:span text:style-name="T4">NON È LA CONVERSIONE BINARIA</text:span><text:span text:style-name="T6"> di 130 ma ma la sequenza delle cifre BCD infatti ci sono 12 bit, in binario 130 sarebbe 1000 0010.</text:span></text:p>
      <text:p text:style-name="Standard"><text:span text:style-name="T6">questo è stato uno dei primi codici tutt'ora usato, nato prima del codice asci e molto più corto, viene usato ad esempio nei bancom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5T09:45:41</meta:creation-date>
    <dc:date>2009-11-25T10:27:37</dc:date>
    <dc:creator>scuola </dc:creator>
    <meta:editing-duration>PT00H41M59S</meta:editing-duration>
    <meta:editing-cycles>19</meta:editing-cycles>
    <meta:generator>OpenOffice.org/3.1$Linux OpenOffice.org_project/310m19$Build-9420</meta:generator>
    <meta:document-statistic meta:table-count="0" meta:image-count="0" meta:object-count="0" meta:page-count="1" meta:paragraph-count="32" meta:word-count="238" meta:character-count="1317"/>
  </office:meta>
</office:document-meta>
</file>