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loat<text:tab/><text:tab/><text:tab/><text:tab/><text:tab/>double</text:p>
      <text:p text:style-name="Standard">4byte<text:tab/><text:tab/><text:tab/><text:tab/><text:tab/>8byte</text:p>
      <text:p text:style-name="Standard">32bits<text:tab/><text:tab/><text:tab/><text:tab/><text:tab/>64bits</text:p>
      <text:p text:style-name="Standard">1bit di segno<text:tab/><text:tab/><text:tab/><text:tab/>1 bit di segno</text:p>
      <text:p text:style-name="Standard">8bit esponente → 127<text:tab/><text:tab/><text:tab/>11 bit esponente → 1023</text:p>
      <text:p text:style-name="Standard">23 bit mantissa<text:tab/><text:tab/><text:tab/>52 bit mantissa</text:p>
      <text:p text:style-name="Standard"/>
      <text:p text:style-name="Standard">-531.0025<text:span text:style-name="T1">10</text:span> → hex</text:p>
      <text:p text:style-name="Standard">531 → -10 0001 0011</text:p>
      <text:p text:style-name="Standard">0.0025 → 0.0000000</text:p>
      <text:p text:style-name="Standard">10 0001 0011 → -1.0000 1001 1* 2^9</text:p>
      <text:p text:style-name="Standard">1100 0100 0000 0100 1100 0000 0000 0000 0000 → C4040000</text:p>
      <text:p text:style-name="Standard"/>
      <text:p text:style-name="Standard">+0.00012345<text:span text:style-name="T1">10</text:span> → hex</text:p>
      <text:p text:style-name="Standard">+0.00012345 → 0.0000000</text:p>
      <text:p text:style-name="Standard">0011 1111 1000 0000 0000 0000 0000 0000 <text:s/>0000 → 3F800000</text:p>
      <text:p text:style-name="Standard"/>
      <text:p text:style-name="Standard">5A101000<text:span text:style-name="T1">h </text:span>(floating point letto in esadecimale) → decimale</text:p>
      <text:p text:style-name="Standard"/>
      <text:p text:style-name="P1">0101 1010 0001 0000 00001 0000 0000 0000 → +1.0010 0000 0001 * 2^3 → + 100.1000 0000 01 → 4.500976563</text:p>
      <text:p text:style-name="Standard"/>
      <text:p text:style-name="Standard">fare tabella</text:p>
      <text:p text:style-name="Standard"/>
      <text:p text:style-name="Standard">1Byte → byte</text:p>
      <text:p text:style-name="Standard">1Kilobyte → byte</text:p>
      <text:p text:style-name="Standard">1Megabyte → byte</text:p>
      <text:p text:style-name="Standard">1Gigabyte → byte</text:p>
      <text:p text:style-name="Standard">1Terabyte → byte</text:p>
      <text:p text:style-name="Standard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>1 byte</text:p>
          </table:table-cell>
          <table:table-cell table:style-name="Tabella1.B1" office:value-type="string">
            <text:p text:style-name="Table_20_Contents">1 byte</text:p>
          </table:table-cell>
        </table:table-row>
        <table:table-row>
          <table:table-cell table:style-name="Tabella1.A2" office:value-type="string">
            <text:p text:style-name="Table_20_Contents">1 Kilobyte</text:p>
          </table:table-cell>
          <table:table-cell table:style-name="Tabella1.B2" office:value-type="string">
            <text:p text:style-name="Table_20_Contents">1 024 byte</text:p>
          </table:table-cell>
        </table:table-row>
        <table:table-row>
          <table:table-cell table:style-name="Tabella1.A2" office:value-type="string">
            <text:p text:style-name="Table_20_Contents">1 Megabyte</text:p>
          </table:table-cell>
          <table:table-cell table:style-name="Tabella1.B2" office:value-type="string">
            <text:p text:style-name="Table_20_Contents">1 048 576 byte</text:p>
          </table:table-cell>
        </table:table-row>
        <table:table-row>
          <table:table-cell table:style-name="Tabella1.A2" office:value-type="string">
            <text:p text:style-name="Table_20_Contents">1 Gigabyte</text:p>
          </table:table-cell>
          <table:table-cell table:style-name="Tabella1.B2" office:value-type="string">
            <text:p text:style-name="Table_20_Contents">1 073 741 824 byte</text:p>
          </table:table-cell>
        </table:table-row>
        <table:table-row>
          <table:table-cell table:style-name="Tabella1.A2" office:value-type="string">
            <text:p text:style-name="Table_20_Contents">1 Terabyte</text:p>
          </table:table-cell>
          <table:table-cell table:style-name="Tabella1.B2" office:value-type="string">
            <text:p text:style-name="Table_20_Contents">1 099 511 627 776 by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20T10:59:18</meta:creation-date>
    <dc:date>2009-11-23T20:17:05</dc:date>
    <dc:creator>claudio </dc:creator>
    <meta:editing-duration>PT00H46M59S</meta:editing-duration>
    <meta:editing-cycles>12</meta:editing-cycles>
    <meta:generator>OpenOffice.org/3.1$Linux OpenOffice.org_project/310m19$Build-9420</meta:generator>
    <meta:document-statistic meta:table-count="1" meta:image-count="0" meta:object-count="0" meta:page-count="1" meta:paragraph-count="32" meta:word-count="151" meta:character-count="762"/>
  </office:meta>
</office:document-meta>
</file>