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ivere equazione fascio proprio</text:p>
      <text:p text:style-name="Standard">C<text:span text:style-name="T1">1</text:span>(-2;-3) → y= mx + 2m - 3 </text:p>
      <text:p text:style-name="Standard">C<text:span text:style-name="T1">2</text:span>(1/2;-1/4) → y = mx + 1/4m + 1/2</text:p>
      <text:p text:style-name="Standard">C<text:span text:style-name="T1">3</text:span>(rad(2);-3 * rad(2)) → y = mx + 3 * rad(2) + rad(2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6T10:35:54</meta:creation-date>
    <dc:date>2009-11-27T20:20:09</dc:date>
    <dc:creator>claudio </dc:creator>
    <meta:editing-duration>PT00H32M05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34" meta:character-count="147"/>
  </office:meta>
</office:document-meta>
</file>