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fill="solid" draw:fill-color="#e6e6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e6e6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svg:width="4.71cm" svg:height="1.112cm" svg:x="5.814cm" svg:y="0.94cm"><text:p text:style-name="P1">Inizio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svg:width="4.605cm" svg:height="1.218cm" svg:x="5.973cm" svg:y="3.48cm"><text:p text:style-name="P1">Int m, n, i=1,j=1</text:p><draw:enhanced-geometry svg:viewBox="0 0 21600 21600" draw:type="rectangle" draw:enhanced-path="M 0 0 L 21600 0 21600 21600 0 21600 0 0 Z N"/></draw:custom-shape><draw:custom-shape text:anchor-type="paragraph" draw:z-index="3" draw:style-name="gr2" svg:width="0.345cm" svg:height="1.615cm" svg:x="8.063cm" svg:y="4.69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4" draw:style-name="gr1" svg:width="4.657cm" svg:height="1.43cm" svg:x="5.893cm" svg:y="6.311cm"><text:p text:style-name="P1">Leggi m e n</text:p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text:anchor-type="paragraph" draw:z-index="5" draw:style-name="gr2" svg:width="0.345cm" svg:height="1.615cm" svg:x="8.036cm" svg:y="7.7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6" draw:style-name="gr1" svg:width="2.964cm" svg:height="2.885cm" svg:x="6.74cm" svg:y="9.327cm"><text:p text:style-name="P1">i&lt;=n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Dati in input m ed n realizzare programma che stampa un quadrato(o un rettangolo) di n righe e m colonne.(tutte riempite con il carattere +)</text:p>
      <text:p text:style-name="Standard"/>
      <text:p text:style-name="Standard"/>
      <text:p text:style-name="Standard"><draw:custom-shape text:anchor-type="paragraph" draw:z-index="1" draw:style-name="gr2" svg:width="0.345cm" svg:height="1.232cm" svg:x="8.063cm" svg:y="0.13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8" draw:style-name="gr2" svg:width="3.52cm" svg:height="0.451cm" svg:x="9.703cm" svg:y="0.30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1" draw:style-name="gr2" svg:width="0.503cm" svg:height="1.303cm" svg:x="13.222cm" svg:y="0.474cm"><text:p/><draw:enhanced-geometry svg:viewBox="0 0 21600 21600" draw:text-areas="?f0 ?f7 ?f2 21600" draw:type="up-arrow" draw:modifiers="7891.74560216509 5739.86013986014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2" draw:style-name="gr2" svg:width="5.398cm" svg:height="0.451cm" svg:x="1.342cm" svg:y="0.31cm"><text:p/><draw:enhanced-geometry svg:viewBox="0 0 21600 21600" draw:text-areas="?f7 ?f0 21600 ?f2" draw:type="left-arrow" draw:modifiers="3281.280627246 5653.125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tab/><text:tab/><text:tab/>F</text:p>
      <text:p text:style-name="Standard"><draw:custom-shape text:anchor-type="paragraph" draw:z-index="23" draw:style-name="gr2" svg:width="0.345cm" svg:height="12.854cm" svg:x="0.998cm" svg:y="0.104cm"><text:p/><draw:enhanced-geometry svg:viewBox="0 0 21600 21600" draw:text-areas="?f0 0 ?f2 ?f5" draw:type="down-arrow" draw:modifiers="19813.7043843528 3416.32653061224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><draw:custom-shape text:anchor-type="paragraph" draw:z-index="12" draw:style-name="gr1" svg:width="4.605cm" svg:height="1.218cm" svg:x="11.264cm" svg:y="0.316cm"><text:p text:style-name="P1">i++</text:p><draw:enhanced-geometry svg:viewBox="0 0 21600 21600" draw:type="rectangle" draw:enhanced-path="M 0 0 L 21600 0 21600 21600 0 21600 0 0 Z N"/></draw:custom-shape></text:p>
      <text:p text:style-name="Standard"><draw:custom-shape text:anchor-type="paragraph" draw:z-index="7" draw:style-name="gr2" svg:width="0.345cm" svg:height="1.615cm" svg:x="8.036cm" svg:y="0.04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><draw:custom-shape text:anchor-type="paragraph" draw:z-index="8" draw:style-name="gr1" svg:width="2.964cm" svg:height="2.885cm" svg:x="6.74cm" svg:y="1.178cm"><text:p text:style-name="P1">j&lt;=m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9" draw:style-name="gr2" svg:width="0.345cm" svg:height="1.615cm" svg:x="8.063cm" svg:y="4.06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tab/><text:tab/><text:tab/><text:tab/><text:tab/><text:tab/>V</text:p>
      <text:p text:style-name="Standard"><draw:custom-shape text:anchor-type="paragraph" draw:z-index="20" draw:style-name="gr2" svg:width="0.503cm" svg:height="1.303cm" svg:x="13.275cm" svg:y="0.072cm"><text:p/><draw:enhanced-geometry svg:viewBox="0 0 21600 21600" draw:text-areas="?f0 ?f7 ?f2 21600" draw:type="up-arrow" draw:modifiers="7891.74560216509 5739.86013986014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><draw:custom-shape text:anchor-type="paragraph" draw:z-index="19" draw:style-name="gr1" svg:width="4.657cm" svg:height="1.43cm" svg:x="11.211cm" svg:y="0.4cm"><text:p text:style-name="P1">Vai a capo</text:p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text:p>
      <text:p text:style-name="Standard"><draw:custom-shape text:anchor-type="paragraph" draw:z-index="11" draw:style-name="gr2" svg:width="1.985cm" svg:height="0.371cm" svg:x="9.703cm" svg:y="0.46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7" draw:style-name="gr2" svg:width="3.52cm" svg:height="0.371cm" svg:x="3.221cm" svg:y="0.47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tab/><text:tab/><text:tab/><text:tab/><text:tab/><text:tab/><text:tab/><text:tab/>F</text:p>
      <text:p text:style-name="Standard"><draw:custom-shape text:anchor-type="paragraph" draw:z-index="16" draw:style-name="gr2" svg:width="0.503cm" svg:height="7.145cm" svg:x="2.718cm" svg:y="0.109cm"><text:p/><draw:enhanced-geometry svg:viewBox="0 0 21600 21600" draw:text-areas="?f0 ?f7 ?f2 21600" draw:type="up-arrow" draw:modifiers="3279.19032337694 4606.99300699301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/>
      <text:p text:style-name="Standard"/>
      <text:p text:style-name="Standard"><draw:custom-shape text:anchor-type="paragraph" draw:z-index="10" draw:style-name="gr1" svg:width="4.657cm" svg:height="1.43cm" svg:x="5.84cm" svg:y="1.311cm"><text:p text:style-name="P1">Scrivi '+'</text:p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text:anchor-type="paragraph" draw:z-index="13" draw:style-name="gr1" svg:width="4.605cm" svg:height="1.218cm" svg:x="5.946cm" svg:y="4.433cm"><text:p text:style-name="P1">j++</text:p><draw:enhanced-geometry svg:viewBox="0 0 21600 21600" draw:type="rectangle" draw:enhanced-path="M 0 0 L 21600 0 21600 21600 0 21600 0 0 Z N"/></draw:custom-shape><draw:custom-shape text:anchor-type="paragraph" draw:z-index="14" draw:style-name="gr2" svg:width="0.345cm" svg:height="1.615cm" svg:x="8.063cm" svg:y="2.73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5" draw:style-name="gr2" svg:width="2.514cm" svg:height="0.451cm" svg:x="3.433cm" svg:y="4.909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4" draw:style-name="gr2" svg:width="6.801cm" svg:height="0.371cm" svg:x="1.342cm" svg:y="6.25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5" draw:style-name="gr2" svg:width="0.345cm" svg:height="1.615cm" svg:x="8.142cm" svg:y="6.25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6" draw:style-name="gr1" svg:width="4.71cm" svg:height="1.112cm" svg:x="5.999cm" svg:y="7.93cm"><text:p text:style-name="P1">Fine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text:tab/><text:tab/><text:tab/><text:tab/>V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#include &lt;stdio.h&gt;</text:p>
      <text:p text:style-name="Standard"></text:p>
      <text:p text:style-name="Standard">int main()</text:p>
      <text:p text:style-name="Standard">{</text:p>
      <text:p text:style-name="Standard"><text:tab/>int n, m, i, j;</text:p>
      <text:p text:style-name="Standard"><text:tab/></text:p>
      <text:p text:style-name="Standard"><text:tab/>printf("Inserisci righe: ");</text:p>
      <text:p text:style-name="Standard"><text:tab/>scanf("%d", &amp;n);</text:p>
      <text:p text:style-name="Standard"><text:tab/></text:p>
      <text:p text:style-name="Standard"><text:tab/>printf("Inserisci colonne: ");</text:p>
      <text:p text:style-name="Standard"><text:tab/>scanf("%d", &amp;m);</text:p>
      <text:p text:style-name="Standard"><text:tab/></text:p>
      <text:p text:style-name="Standard"><text:tab/>for (i=1; i&lt;=n; i++)</text:p>
      <text:p text:style-name="Standard"><text:tab/>{</text:p>
      <text:p text:style-name="Standard"><text:tab/><text:tab/>for(j=1; j&lt;=m; j++)</text:p>
      <text:p text:style-name="Standard"><text:tab/><text:tab/>{</text:p>
      <text:p text:style-name="Standard"><text:tab/><text:tab/><text:tab/>printf("+");</text:p>
      <text:p text:style-name="Standard"><text:tab/><text:tab/>}</text:p>
      <text:p text:style-name="Standard"><text:tab/><text:tab/>printf("\n");</text:p>
      <text:p text:style-name="Standard"><text:tab/>}</text:p>
      <text:p text:style-name="Standard"><text:tab/>return 0;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1-24T10:26:05</meta:creation-date>
    <dc:date>2009-11-27T20:33:11</dc:date>
    <dc:creator>claudio </dc:creator>
    <meta:editing-duration>PT00H04M00S</meta:editing-duration>
    <meta:editing-cycles>5</meta:editing-cycles>
    <meta:generator>OpenOffice.org/3.1$Linux OpenOffice.org_project/310m19$Build-9420</meta:generator>
    <meta:document-statistic meta:table-count="0" meta:image-count="0" meta:object-count="0" meta:page-count="2" meta:paragraph-count="27" meta:word-count="65" meta:character-count="423"/>
  </office:meta>
</office:document-meta>
</file>