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 42</text:p>
      <text:p text:style-name="Standard"><draw:custom-shape text:anchor-type="paragraph" draw:z-index="2" draw:style-name="gr2" svg:width="0.768cm" svg:height="2.17cm" svg:x="4.713cm" svg:y="9.6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2" svg:width="0.768cm" svg:height="2.17cm" svg:x="7.713cm" svg:y="9.6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2" svg:width="0.768cm" svg:height="2.17cm" svg:x="11.714cm" svg:y="9.6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2" svg:width="0.768cm" svg:height="2.17cm" svg:x="1.713cm" svg:y="9.6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2" svg:width="0.768cm" svg:height="2.17cm" svg:x="14.714cm" svg:y="9.6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2" svg:width="1.033cm" svg:height="1.165cm" svg:x="8.592cm" svg:y="8.0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2" svg:width="1.033cm" svg:height="1.165cm" svg:x="8.539cm" svg:y="6.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1" svg:width="2.62cm" svg:height="0.662cm" svg:x="7.93cm" svg:y="7.204cm"><text:p text:style-name="P1">switch(scelta)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custom-shape text:anchor-type="paragraph" draw:z-index="7" draw:style-name="gr1" svg:width="5.478cm" svg:height="2.065cm" svg:x="6.158cm" svg:y="0.265cm"><text:p>Ripeti almeno una volta</text:p><text:p>Finché scelta != 5</text:p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style-name="gr2" svg:width="1.033cm" svg:height="1.165cm" svg:x="8.327cm" svg:y="0.1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custom-shape text:anchor-type="paragraph" draw:z-index="0" draw:style-name="gr1" svg:width="4.128cm" svg:height="1.403cm" svg:x="6.978cm" svg:y="0.385cm"><text:p text:style-name="P1">scanf(“%d”,&amp;num1);</text:p><text:p text:style-name="P1">scanf(“%d”,&amp;num2);</text:p><text:p text:style-name="P1">scanf(“%c”,&amp;scelta);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4" draw:style-name="gr3" draw:text-style-name="P1" svg:x1="2.189cm" svg:y1="0.076cm" svg:x2="14.995cm" svg:y2="0.032cm"><text:p/></draw:lin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6" draw:style-name="gr1" svg:width="4.943cm" svg:height="1.347cm" svg:x="13.571cm" svg:y="0.272cm"><text:p>default:</text:p><text:p>printf(“scelta non valida”);</text:p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5" draw:style-name="gr1" svg:width="3.176cm" svg:height="1.32cm" svg:x="10.153cm" svg:y="0.272cm"><text:p>Case 4:</text:p><text:p>Ris = num1/num2</text:p><text:p>break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9" draw:style-name="gr1" svg:width="3.176cm" svg:height="1.408cm" svg:x="0.051cm" svg:y="0.263cm"><text:p>Case 1:</text:p><text:p>Ris = num1+num2</text:p><text:p>break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" draw:style-name="gr1" svg:width="3.176cm" svg:height="1.408cm" svg:x="3.47cm" svg:y="0.263cm"><text:p>Case 2:</text:p><text:p>Ris = num1-num2</text:p><text:p>break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" svg:width="3.176cm" svg:height="1.32cm" svg:x="6.84cm" svg:y="0.272cm"><text:p>Case 3:</text:p><text:p>Ris = num1*num2</text:p><text:p>break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17" draw:style-name="gr2" svg:width="1.033cm" svg:height="2.117cm" svg:x="8.46cm" svg:y="0.4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custom-shape text:anchor-type="paragraph" draw:z-index="18" draw:style-name="gr1" svg:width="3.255cm" svg:height="1.324cm" svg:x="7.428cm" svg:y="1.76cm"><text:p>printf(“%d”,ris)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s 4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custom-shape text:anchor-type="paragraph" draw:z-index="27" draw:style-name="gr2" svg:width="0.715cm" svg:height="6.06cm" svg:x="3.591cm" svg:y="3.35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style-name="gr2" svg:width="4.816cm" svg:height="0.636cm" svg:x="4.094cm" svg:y="2.7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5" draw:style-name="gr1" svg:width="3.678cm" svg:height="0.98cm" svg:x="3.882cm" svg:y="9.31cm"><text:p>V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4" draw:style-name="gr1" svg:width="0.768cm" svg:height="3.017cm" svg:x="8.989cm" svg:y="10.765cm"><text:p>F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style-name="gr1" svg:width="3.096cm" svg:height="1.588cm" svg:x="7.798cm" svg:y="8.807cm"><text:p>Risposta != 'n'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22" draw:style-name="gr2" svg:width="1.191cm" svg:height="1.959cm" svg:x="8.671cm" svg:y="6.63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1" svg:width="5.61cm" svg:height="1.324cm" svg:x="6.396cm" svg:y="5.024cm"><text:p>printf(“%d\nvuoi continuare?”,i)</text:p><text:p text:style-name="P1">scanf(“%c”,&amp;risposta)</text:p><text:p text:style-name="P1">i++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0" draw:style-name="gr2" svg:width="1.059cm" svg:height="2.7cm" svg:x="8.777cm" svg:y="2.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style-name="gr1" svg:width="3.44cm" svg:height="1.244cm" svg:x="7.401cm" svg:y="0.579cm"><text:p text:style-name="P1">Int i = 1</text:p><text:p text:style-name="P1">Char risposta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s 4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8" draw:style-name="gr1" svg:width="4.093cm" svg:height="1.244cm" svg:x="7.137cm" svg:y="0.579cm"><text:p text:style-name="P1">Int i=1,n,num,somma=0</text:p><text:p text:style-name="P1">scanf(“%d”,&amp;n);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9" draw:style-name="gr1" svg:width="5.61cm" svg:height="1.324cm" svg:x="6.396cm" svg:y="6.024cm"><text:p>scanf(“%d”,&amp;num)</text:p><text:p>Somma += abs(num)</text:p><text:p>i++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style-name="gr2" svg:width="1.191cm" svg:height="2.714cm" svg:x="8.671cm" svg:y="7.63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1" draw:style-name="gr1" svg:width="3.096cm" svg:height="1.588cm" svg:x="7.821cm" svg:y="2.697cm"><text:p>i&lt;=n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32" draw:style-name="gr1" svg:width="3.678cm" svg:height="0.98cm" svg:x="4.306cm" svg:y="3.007cm"><text:p>F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3" draw:style-name="gr2" svg:width="4.816cm" svg:height="0.636cm" svg:x="3.856cm" svg:y="9.4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4" draw:style-name="gr2" svg:width="0.408cm" svg:height="0.705cm" svg:x="9.089cm" svg:y="1.9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5" draw:style-name="gr1" svg:width="0.939cm" svg:height="1.253cm" svg:x="8.895cm" svg:y="4.399cm"><text:p>V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6" draw:style-name="gr2" svg:width="0.673cm" svg:height="6.086cm" svg:x="3.87cm" svg:y="3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7" draw:style-name="gr4" svg:width="1.9cm" svg:height="0.505cm" svg:x="12.24cm" svg:y="6.46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8" draw:style-name="gr4" svg:width="0.361cm" svg:height="3.777cm" svg:x="13.515cm" svg:y="2.51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9" draw:style-name="gr4" svg:width="3.85cm" svg:height="0.472cm" svg:x="9.666cm" svg:y="2.22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1-25T17:30:01</meta:creation-date>
    <dc:date>2009-11-27T20:34:35</dc:date>
    <dc:creator>claudio </dc:creator>
    <meta:editing-duration>PT01H12M00S</meta:editing-duration>
    <meta:editing-cycles>11</meta:editing-cycles>
    <meta:generator>OpenOffice.org/3.1$Linux OpenOffice.org_project/310m19$Build-9420</meta:generator>
    <meta:document-statistic meta:table-count="0" meta:image-count="0" meta:object-count="0" meta:page-count="3" meta:paragraph-count="3" meta:word-count="6" meta:character-count="15"/>
  </office:meta>
</office:document-meta>
</file>