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>
      <style:paragraph-properties fo:text-align="center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57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icli annidati</text:p>
      <text:p text:style-name="P2">int i,j,n=2,m=3;</text:p>
      <text:p text:style-name="P2">for(i=1;i&lt;=n;i++)</text:p>
      <text:p text:style-name="P2"><text:tab/>for(j=1;j&lt;=m;j++)</text:p>
      <text:p text:style-name="P2"><text:tab/><text:tab/>printf(“%d %d\n”,i,j);</text:p>
      <text:p text:style-name="P2">stampa:</text:p>
      <text:p text:style-name="P2">1 1</text:p>
      <text:p text:style-name="P2"><draw:custom-shape text:anchor-type="paragraph" draw:z-index="1" draw:style-name="gr1" svg:width="2.065cm" svg:height="1.112cm" svg:x="7.851cm" svg:y="0.203cm"><text:p text:style-name="P3">I = 1</text:p><draw:enhanced-geometry svg:viewBox="0 0 21600 21600" draw:glue-points="10800 0 0 10800 10800 21600 21600 10800" draw:type="flowchart-process" draw:enhanced-path="M 0 0 L 21600 0 21600 21600 0 21600 0 0 Z N"/></draw:custom-shape>1 2</text:p>
      <text:p text:style-name="P2">1 3</text:p>
      <text:p text:style-name="P2">2 1</text:p>
      <text:p text:style-name="P2"><draw:custom-shape text:anchor-type="paragraph" draw:z-index="2" draw:style-name="gr2" svg:width="0.821cm" svg:height="1.324cm" svg:x="8.486cm" svg:y="0.12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2 2</text:p>
      <text:p text:style-name="P2">2 3</text:p>
      <text:p text:style-name="P2"/>
      <text:p text:style-name="P2"><draw:custom-shape text:anchor-type="paragraph" draw:z-index="11" draw:style-name="gr1" svg:width="2.991cm" svg:height="1.033cm" svg:x="8.248cm" svg:y="17.226cm"><text:p text:style-name="P3">j++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0" draw:style-name="gr2" svg:width="0.98cm" svg:height="2.128cm" svg:x="9.015cm" svg:y="14.68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9" draw:style-name="gr1" svg:width="3.837cm" svg:height="1.191cm" svg:x="7.692cm" svg:y="13.152cm"><text:p>printf(“%d %d\n”,i,j);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8" draw:style-name="gr1" svg:width="1.297cm" svg:height="2.17cm" svg:x="8.698cm" svg:y="10.321cm"><text:p>V</text:p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7" draw:style-name="gr2" svg:width="1.112cm" svg:height="2.091cm" svg:x="8.671cm" svg:y="6.00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6" draw:style-name="gr1" svg:width="2.356cm" svg:height="1.138cm" svg:x="7.825cm" svg:y="4.473cm"><text:p text:style-name="P3">j=1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5" draw:style-name="gr1" svg:width="3.043cm" svg:height="1.826cm" svg:x="7.613cm" svg:y="8.373cm"><text:p>j&lt;=m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paragraph" draw:z-index="3" draw:style-name="gr1" svg:width="1.112cm" svg:height="1.535cm" svg:x="8.407cm" svg:y="2.568cm"><text:p>V</text:p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0" draw:style-name="gr1" svg:width="3.229cm" svg:height="1.694cm" svg:x="7.216cm" svg:y="0.346cm"><text:p>i&lt;=n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2"/>
      <text:p text:style-name="P2"><draw:line text:anchor-type="paragraph" draw:z-index="16" draw:style-name="gr3" draw:text-style-name="P3" svg:x1="15.247cm" svg:y1="0.28cm" svg:x2="15.247cm" svg:y2="20.05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paragraph" draw:z-index="18" draw:style-name="gr4" svg:width="0.53cm" svg:height="0.578cm" svg:x="11.758cm" svg:y="-7.692cm"><draw:text-box><text:p>F</text:p></draw:text-box></draw:frame></text:p>
      <text:p text:style-name="P2"/>
      <text:p text:style-name="P2"><draw:line text:anchor-type="paragraph" draw:z-index="14" draw:style-name="gr3" draw:text-style-name="P3" svg:x1="11.014cm" svg:y1="-7.906cm" svg:x2="15.247cm" svg:y2="-7.906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line text:anchor-type="paragraph" draw:z-index="17" draw:style-name="gr3" draw:text-style-name="P3" svg:x1="15.342cm" svg:y1="0.067cm" svg:x2="15.342cm" svg:y2="4.685cm"><text:p/></draw:line><text:soft-page-break/></text:p>
      <text:p text:style-name="P2"><draw:custom-shape text:anchor-type="paragraph" draw:z-index="12" draw:style-name="gr2" svg:width="0.867cm" svg:height="1.567cm" svg:x="9.375cm" svg:y="0.03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><draw:custom-shape text:anchor-type="paragraph" draw:z-index="4" draw:style-name="gr1" svg:width="3.123cm" svg:height="1.244cm" svg:x="8.169cm" svg:y="1.446cm"><text:p text:style-name="P3">i++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2"/>
      <text:p text:style-name="P2"/>
      <text:p text:style-name="P2"/>
      <text:p text:style-name="P2"><draw:custom-shape text:anchor-type="paragraph" draw:z-index="13" draw:style-name="gr2" svg:width="0.892cm" svg:height="1.636cm" svg:x="9.569cm" svg:y="0.95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line text:anchor-type="paragraph" draw:z-index="15" draw:style-name="gr3" draw:text-style-name="P3" svg:x1="10.677cm" svg:y1="1.626cm" svg:x2="15.342cm" svg:y2="1.62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1-24T10:11:51</meta:creation-date>
    <dc:date>2009-11-24T10:30:00</dc:date>
    <dc:creator>scuola </dc:creator>
    <meta:editing-duration>PT00H18M09S</meta:editing-duration>
    <meta:editing-cycles>7</meta:editing-cycles>
    <meta:generator>OpenOffice.org/3.1$Linux OpenOffice.org_project/310m19$Build-9420</meta:generator>
    <meta:document-statistic meta:table-count="0" meta:image-count="0" meta:object-count="0" meta:page-count="2" meta:paragraph-count="12" meta:word-count="21" meta:character-count="114"/>
  </office:meta>
</office:document-meta>
</file>