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39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l do...while esegue almeno una volta le istruzioni, prima esegue le istruzioni e poi testa la condizione.</text:p>
      <text:p text:style-name="Standard">L'espressione si testa dopo aver eseguito almeno una volta le istruzioni.</text:p>
      <text:p text:style-name="Standard">Sintassi :</text:p>
      <text:p text:style-name="Standard">Do{</text:p>
      <text:p text:style-name="Standard">….</text:p>
      <text:p text:style-name="Standard">….</text:p>
      <text:p text:style-name="Standard">….</text:p>
      <text:p text:style-name="Standard">while(espr);</text:p>
      <text:p text:style-name="Standard"><draw:frame text:anchor-type="paragraph" draw:z-index="12" draw:style-name="gr5" svg:width="0.715cm" svg:height="0.532cm" svg:x="11.529cm" svg:y="9.767cm"><draw:text-box><text:p>F</text:p></draw:text-box></draw:frame><draw:line text:anchor-type="paragraph" draw:z-index="11" draw:style-name="gr3" draw:text-style-name="P1" svg:x1="13.593cm" svg:y1="10.164cm" svg:x2="13.593cm" svg:y2="12.836cm"><text:p/></draw:line><draw:line text:anchor-type="paragraph" draw:z-index="10" draw:style-name="gr3" draw:text-style-name="P1" svg:x1="9.333cm" svg:y1="12.836cm" svg:x2="13.672cm" svg:y2="12.836cm"><text:p/></draw:line><draw:line text:anchor-type="paragraph" draw:z-index="9" draw:style-name="gr3" draw:text-style-name="P1" svg:x1="10.735cm" svg:y1="10.164cm" svg:x2="13.593cm" svg:y2="10.164cm"><text:p/></draw:line><draw:frame text:anchor-type="paragraph" draw:z-index="8" draw:style-name="gr4" svg:width="0.451cm" svg:height="0.847cm" svg:x="4.173cm" svg:y="1.935cm"><draw:text-box><text:p>V</text:p></draw:text-box></draw:frame><draw:line text:anchor-type="paragraph" draw:z-index="7" draw:style-name="gr3" draw:text-style-name="P1" svg:x1="3.38cm" svg:y1="10.375cm" svg:x2="3.38cm" svg:y2="2.649cm"><text:p/></draw:line><draw:line text:anchor-type="paragraph" draw:z-index="6" draw:style-name="gr3" draw:text-style-name="P1" svg:x1="3.512cm" svg:y1="2.782cm" svg:x2="7.772cm" svg:y2="2.782cm"><text:p/></draw:line><draw:line text:anchor-type="paragraph" draw:z-index="5" draw:style-name="gr3" draw:text-style-name="P1" svg:x1="6.476cm" svg:y1="10.375cm" svg:x2="3.38cm" svg:y2="10.375cm"><text:p/></draw:line><draw:custom-shape text:anchor-type="paragraph" draw:z-index="4" draw:style-name="gr1" svg:width="3.52cm" svg:height="2.647cm" svg:x="6.925cm" svg:y="8.973cm"><text:p>espressione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paragraph" draw:z-index="3" draw:style-name="gr2" svg:width="1.112cm" svg:height="2.25cm" svg:x="8.01cm" svg:y="6.24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" draw:style-name="gr1" svg:width="3.361cm" svg:height="1.218cm" svg:x="6.925cm" svg:y="4.475cm"><text:p text:style-name="P1">istruzioni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" draw:style-name="gr2" svg:width="1.086cm" svg:height="1.853cm" svg:x="7.983cm" svg:y="2.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0" draw:style-name="gr1" svg:width="3.361cm" svg:height="1.377cm" svg:x="6.793cm" svg:y="0.506cm"><text:p text:style-name="P1">Do while</text:p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sempio di applicazione: acquisizione di numeri fin quando sono diversi da 0(esercizio già fatto con il while), in questo caso è migliore del while perché deve essere fatto almeno una volta il controllo se il numero inserito è uguale a 0:</text:p>
      <text:p text:style-name="Standard">int numero,somma=0;</text:p>
      <text:p text:style-name="Standard">do{</text:p>
      <text:p text:style-name="Standard"><text:tab/>printf(...);</text:p>
      <text:p text:style-name="Standard"><text:tab/>scanf(“%d”,&amp;numero);</text:p>
      <text:p text:style-name="Standard"><text:tab/>somma += numero;</text:p>
      <text:p text:style-name="Standard">}while(numero != <text:s/>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1-19T08:19:03</meta:creation-date>
    <dc:date>2009-11-19T08:33:02</dc:date>
    <dc:creator>scuola </dc:creator>
    <meta:editing-duration>PT00H13M33S</meta:editing-duration>
    <meta:editing-cycles>6</meta:editing-cycles>
    <meta:generator>OpenOffice.org/3.1$Linux OpenOffice.org_project/310m19$Build-9420</meta:generator>
    <meta:document-statistic meta:table-count="0" meta:image-count="0" meta:object-count="0" meta:page-count="1" meta:paragraph-count="15" meta:word-count="90" meta:character-count="541"/>
  </office:meta>
</office:document-meta>
</file>