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colare il fattoriale di un numero n</text:p>
      <text:p text:style-name="P2">2 programmi:</text:p>
      <text:list xml:id="list1644957231" text:style-name="L1">
        <text:list-item>
          <text:p text:style-name="P4">n! = 1*2*3*(n-1)*n</text:p>
        </text:list-item>
        <text:list-item>
          <text:p text:style-name="P4">n! = n*(n-1)*3*2*1</text:p>
        </text:list-item>
      </text:list>
      <text:p text:style-name="P2"/>
      <text:p text:style-name="P2">1)</text:p>
      <text:p text:style-name="P2">int i,n,ris=1;</text:p>
      <text:p text:style-name="P2">printf(“inserire n : ”);</text:p>
      <text:p text:style-name="P2">scanf(“%d”,&amp;n);</text:p>
      <text:p text:style-name="P2">for (i=1;i&lt;=n;i++)</text:p>
      <text:p text:style-name="P2"><text:tab/>ris*=i;</text:p>
      <text:p text:style-name="P2">printf(“il fattoriale di %d è %d1n”,n,ris);</text:p>
      <text:p text:style-name="P2"/>
      <text:p text:style-name="P2">2)</text:p>
      <text:p text:style-name="P2">int i,n,ris=1;</text:p>
      <text:p text:style-name="P2">printf(“inserire n : ”);</text:p>
      <text:p text:style-name="P2">scanf(“%d”,&amp;n);</text:p>
      <text:p text:style-name="P2">for (i=n;i&gt;=1;i--)</text:p>
      <text:p text:style-name="P2"><text:tab/>ris*=i;</text:p>
      <text:p text:style-name="P2">printf(“il fattoriale di %d è %d1n”,n,ris)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17T10:27:27</meta:creation-date>
    <dc:date>2009-11-18T16:53:34</dc:date>
    <dc:creator>claudio </dc:creator>
    <meta:editing-duration>PT00H08M36S</meta:editing-duration>
    <meta:editing-cycles>11</meta:editing-cycles>
    <meta:generator>OpenOffice.org/3.1$Linux OpenOffice.org_project/310m19$Build-9420</meta:generator>
    <meta:document-statistic meta:table-count="0" meta:image-count="0" meta:object-count="0" meta:page-count="1" meta:paragraph-count="18" meta:word-count="54" meta:character-count="338"/>
  </office:meta>
</office:document-meta>
</file>