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D*<text:span text:style-name="T2">2,20</text:span> = 2<text:span text:style-name="T1">20</text:span></text:p>
      <text:p text:style-name="Standard">b) C<text:span text:style-name="T2">20,10</text:span> =<text:span text:style-name="T1"><draw:frame draw:style-name="fr1" draw:name="Oggetto1" text:anchor-type="as-char" svg:width="2.381cm" svg:height="1.132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Standard">c) C<text:span text:style-name="T2">20,15</text:span> =<text:span text:style-name="T1"><draw:frame draw:style-name="fr1" draw:name="Oggetto2" text:anchor-type="as-char" svg:width="2.381cm" svg:height="1.134cm" draw:z-index="1"><draw:object xlink:href="./Object 2" xlink:type="simple" xlink:show="embed" xlink:actuate="onLoad"/><draw:image xlink:href="./ObjectReplacements/Object 2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6T09:02:55.40</meta:creation-date>
    <meta:document-statistic meta:table-count="0" meta:image-count="0" meta:object-count="2" meta:page-count="1" meta:paragraph-count="3" meta:word-count="10" meta:character-count="39"/>
    <dc:date>2009-11-16T09:09:15.67</dc:date>
    <dc:creator>scuola </dc:creator>
    <meta:editing-duration>PT00H06M20S</meta:editing-duration>
    <meta:editing-cycles>1</meta:editing-cycles>
    <meta:generator>OpenOffice.org/3.1$Win32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n>20</math:mn>
          </math:mtr>
          <math:mtr>
            <math:mn>10</math:mn>
          </math:mtr>
        </math:mtable>
      </math:mfenced>
      <math:mo math:stretchy="false">=</math:mo>
      <math:mfrac>
        <math:msub>
          <math:mi>D</math:mi>
          <math:mn>20,10</math:mn>
        </math:msub>
        <math:mrow>
          <math:mn>10</math:mn>
          <math:mi>!</math:mi>
        </math:mrow>
      </math:mfrac>
    </math:mrow>
    <math:annotation math:encoding="StarMath 5.0">left ( binom{20}{10}  right )  = {D_{20,10}}over{10!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n>20</math:mn>
          </math:mtr>
          <math:mtr>
            <math:mn>15</math:mn>
          </math:mtr>
        </math:mtable>
      </math:mfenced>
      <math:mo math:stretchy="false">=</math:mo>
      <math:mfrac>
        <math:msub>
          <math:mi>D</math:mi>
          <math:mn>20,15</math:mn>
        </math:msub>
        <math:mrow>
          <math:mn>15</math:mn>
          <math:mi>!</math:mi>
        </math:mrow>
      </math:mfrac>
    </math:mrow>
    <math:annotation math:encoding="StarMath 5.0">left ( binom{20}{15}  right )  = {D_{20,15}}over{15!}</math:annotation>
  </math:semantics>
</math:math>
</file>