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b 58%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B C D E F</text:p>
      <text:p text:style-name="Standard">C<text:span text:style-name="T1">6,3</text:span> = 6*5*4/6 = 20</text:p>
      <text:list xml:id="list32511152" text:style-name="L1">
        <text:list-item>
          <text:p text:style-name="P1">ABC</text:p>
        </text:list-item>
        <text:list-item>
          <text:p text:style-name="P1">ABD</text:p>
        </text:list-item>
        <text:list-item>
          <text:p text:style-name="P1">ABE</text:p>
        </text:list-item>
        <text:list-item>
          <text:p text:style-name="P1">ABF</text:p>
        </text:list-item>
        <text:list-item>
          <text:p text:style-name="P1">ACD</text:p>
        </text:list-item>
        <text:list-item>
          <text:p text:style-name="P1">ACE</text:p>
        </text:list-item>
        <text:list-item>
          <text:p text:style-name="P1">ACF</text:p>
        </text:list-item>
        <text:list-item>
          <text:p text:style-name="P1">ADE</text:p>
        </text:list-item>
        <text:list-item>
          <text:p text:style-name="P1">ADF</text:p>
        </text:list-item>
        <text:list-item>
          <text:p text:style-name="P1">AEF</text:p>
        </text:list-item>
        <text:list-item>
          <text:p text:style-name="P1">BCD</text:p>
        </text:list-item>
        <text:list-item>
          <text:p text:style-name="P1">BCE</text:p>
        </text:list-item>
        <text:list-item>
          <text:p text:style-name="P1">BCF</text:p>
        </text:list-item>
        <text:list-item>
          <text:p text:style-name="P1">BDE</text:p>
        </text:list-item>
        <text:list-item>
          <text:p text:style-name="P1">BDF</text:p>
        </text:list-item>
        <text:list-item>
          <text:p text:style-name="P1">BEF</text:p>
        </text:list-item>
        <text:list-item>
          <text:p text:style-name="P1">CDE</text:p>
        </text:list-item>
        <text:list-item>
          <text:p text:style-name="P1">CDF</text:p>
        </text:list-item>
        <text:list-item>
          <text:p text:style-name="P1">CEF</text:p>
        </text:list-item>
        <text:list-item>
          <text:p text:style-name="P1">DEF</text:p>
        </text:list-item>
      </text:list>
      <text:p text:style-name="Standard">C*<text:span text:style-name="T1">7,4</text:span> - <text:s/>¼ <draw:frame draw:style-name="fr1" draw:name="Oggetto1" text:anchor-type="as-char" svg:width="0.727cm" svg:height="0.954cm" draw:z-index="0"><draw:object xlink:href="./Object 1" xlink:type="simple" xlink:show="embed" xlink:actuate="onLoad"/><draw:image xlink:href="./ObjectReplacements/Object 1" xlink:type="simple" xlink:show="embed" xlink:actuate="onLoad"/></draw:frame> + <draw:frame draw:style-name="fr1" draw:name="Oggetto2" text:anchor-type="as-char" svg:width="2.254cm" svg:height="0.954cm" draw:z-index="1"><draw:object xlink:href="./Object 2" xlink:type="simple" xlink:show="embed" xlink:actuate="onLoad"/><draw:image xlink:href="./ObjectReplacements/Object 2" xlink:type="simple" xlink:show="embed" xlink:actuate="onLoad"/></draw:frame>* 1/(D*<text:span text:style-name="T1">2,4</text:span>)</text:p>
      <text:p text:style-name="Standard">10*9*8*7/24 - ¼ *8 <text:s/>+ 7!/(2!*2!) - 10*9 * 1/16</text:p>
      <text:p text:style-name="Standard">210 – 2 + 1260 – 45/8 </text:p>
      <text:p text:style-name="Standard">1680 – 45/8 = 13395/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11T12:37:32.63</meta:creation-date>
    <dc:date>2009-11-11T13:02:37.26</dc:date>
    <dc:creator>scuola </dc:creator>
    <meta:editing-duration>PT00H24M58S</meta:editing-duration>
    <meta:editing-cycles>12</meta:editing-cycles>
    <meta:generator>OpenOffice.org/3.1$Win32 OpenOffice.org_project/310m11$Build-9399</meta:generator>
    <meta:document-statistic meta:table-count="0" meta:image-count="0" meta:object-count="2" meta:page-count="1" meta:paragraph-count="26" meta:word-count="79" meta:character-count="2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table>
        <math:mtr>
          <math:mn>8</math:mn>
        </math:mtr>
        <math:mtr>
          <math:mn>7</math:mn>
        </math:mtr>
      </math:mtable>
      <math:mo math:stretchy="false">)</math:mo>
    </math:mrow>
    <math:annotation math:encoding="StarMath 5.0">(binom{8}{7}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table>
          <math:mtr>
            <math:mn>7</math:mn>
          </math:mtr>
          <math:mtr>
            <math:mn>2,2</math:mn>
          </math:mtr>
        </math:mtable>
      </math:mrow>
      <math:mo math:stretchy="false">−</math:mo>
      <math:msub>
        <math:mi>D</math:mi>
        <math:mn>10,2</math:mn>
      </math:msub>
    </math:mrow>
    <math:annotation math:encoding="StarMath 5.0">{P binom{7}{2,2}} - D_{10,2}</math:annotation>
  </math:semantics>
</math:math>
</file>