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ppresentazione di numeri reali</text:p>
      <text:p text:style-name="P2">235.121</text:p>
      <text:p text:style-name="P2">[int].[dec]</text:p>
      <text:p text:style-name="P2">0.0025</text:p>
      <text:p text:style-name="P2">[int].[dec]</text:p>
      <text:p text:style-name="P2">10.0</text:p>
      <text:p text:style-name="P2">[int].[dec]</text:p>
      <text:p text:style-name="P2"/>
      <text:p text:style-name="P1">notazione scientifica(forma normalizzata) → floating point</text:p>
      <text:p text:style-name="P2"/>
      <text:p text:style-name="P2">235.121 → 23.5121 * 10^1</text:p>
      <text:p text:style-name="P2">235.121 → 2.35121 * 10^2 → questa è la notazione scientifica(forma normalizzata), la parte intera deve essere formata da una sola cifra diversa da zero.</text:p>
      <text:p text:style-name="P2">235.121 → 0.235121 * 10^3 → visto che la <text:s/>parte intera è uguale a zero non è la notazione scientifica.</text:p>
      <text:p text:style-name="P2">l'esponente della potenza di 10 è il numero di posizioni in cui si è spostata la virgola</text:p>
      <text:p text:style-name="P2"/>
      <text:p text:style-name="P2">235.121 → 2351.21 * 10^-1</text:p>
      <text:p text:style-name="P2">235.121 → 23512.1 * 10^-2</text:p>
      <text:p text:style-name="P2">235.121 → 235121 * 10^-3</text:p>
      <text:p text:style-name="P2"/>
      <text:p text:style-name="P2">0.0025 → 2.5 * 10^-3 → notazione scientifica(forma normalizzata) → floating point.</text:p>
      <text:p text:style-name="P2">10.0 → 1.00 *10^+1 → notazione scientifica(forma normalizzata) → floating point.</text:p>
      <text:p text:style-name="P2"/>
      <text:p text:style-name="P2">Questo meccanismo vale anche per le altre basi :</text:p>
      <text:p text:style-name="P2">Esempio base 16</text:p>
      <text:p text:style-name="P2">AB.08 → A.B08 * 16^+1 → notazione scientifica(forma normalizzata) → floating point.</text:p>
      <text:p text:style-name="P2">Esempio base 2</text:p>
      <text:p text:style-name="P2">1010.001 → 1.0100001 * 2^+3 <text:s/>→ notazione scientifica(forma normalizzata) → floating point.</text:p>
      <text:p text:style-name="P2">In binario il numero intero nella forma normalizzata è l'uno.</text:p>
      <text:p text:style-name="P2">In binario tutto quello che c'è dopo la virgola si chiama mantissa.</text:p>
      <text:p text:style-name="P2">Il numero degli spostamenti è l'esponente.</text:p>
      <text:p text:style-name="P2">C'è il segno del numero e di il segno dell'esponente.</text:p>
      <text:p text:style-name="P2"/>
      <text:p text:style-name="P2">Esercizi</text:p>
      <text:p text:style-name="P2">Dati questi due numeri a base 10 normalizzarli a base 10, convertirli in binario e trovare la normalizzazione binaria. E sottolineare la mantissa e l'esponente.</text:p>
      <text:p text:style-name="P2">7532.125 → 7.532125*10^3</text:p>
      <text:p text:style-name="P2">401.94 → 4.0194*10^2</text:p>
      <text:p text:style-name="P2"/>
      <text:p text:style-name="P2">7532.125 → 1 1101 0110 1100. →</text:p>
      <text:p text:style-name="P2">0.125*2<text:tab/>0</text:p>
      <text:p text:style-name="P2">0.25*2<text:tab/><text:tab/>0</text:p>
      <text:p text:style-name="P2">0.5*2<text:tab/><text:tab/>1</text:p>
      <text:p text:style-name="P2"/>
      <text:p text:style-name="P2">1 1101 0110 1100.001 → <text:span text:style-name="T1">1</text:span>.1101 0110 1100 001*2^12</text:p>
      <text:p text:style-name="P2"/>
      <text:p text:style-name="P2">401.94 → 1 1001 0001. →</text:p>
      <text:p text:style-name="P2">0.94*2<text:tab/><text:tab/>1</text:p>
      <text:p text:style-name="P2">0.88*2<text:tab/><text:tab/>1</text:p>
      <text:p text:style-name="P2">0.76*2<text:tab/><text:tab/>1</text:p>
      <text:p text:style-name="P2">0.52*2<text:tab/><text:tab/>1</text:p>
      <text:p text:style-name="P2"><text:soft-page-break/>0.04*2<text:tab/><text:tab/>0</text:p>
      <text:p text:style-name="P2">0.08*2<text:tab/><text:tab/>0</text:p>
      <text:p text:style-name="P2">0.16*2<text:tab/><text:tab/>0</text:p>
      <text:p text:style-name="P2">1 1001 0001.1111 000 → 1.1001 0001 1111 000*2^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3T09:46:30.33</meta:creation-date>
    <dc:date>2009-11-16T21:12:36.97</dc:date>
    <dc:creator>clauido cardinale</dc:creator>
    <meta:editing-duration>PT02H07M32S</meta:editing-duration>
    <meta:editing-cycles>52</meta:editing-cycles>
    <meta:generator>OpenOffice.org/3.1$Win32 OpenOffice.org_project/310m19$Build-9420</meta:generator>
    <meta:document-statistic meta:table-count="0" meta:image-count="0" meta:object-count="0" meta:page-count="2" meta:paragraph-count="44" meta:word-count="281" meta:character-count="1664"/>
  </office:meta>
</office:document-meta>
</file>