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d processor è un programma che permette di formattare i testo i un tempo(ad esempio con word procesor) la formattazione avveniva mediante l'uso di tag e i risultarti si potevano vedere solo dopo la stampa, ad esempio in word processor per scrivere una scritta in grassetto bisognava fare /GbuongiornoG/.</text:p>
      <text:p text:style-name="Standard">Dalla seconda metà degli anni ottanta è stato introdotto l'oggetto WYSIWYG (quello che vedi è quello che tu fai – word processor).</text:p>
      <text:p text:style-name="Standard">In html c'è un tag di apertura e uno di chiusura <text:s/>xhe va inserito tra &lt; e &gt; mentre <text:s/>quello di chiusura tra &lt;/ e &gt; ad esempio per scrivere in grassetto &lt;b&gt;buongiorno&lt;/b&gt; </text:p>
      <text:p text:style-name="Standard">l'editor di testo scrive file di testo, le informazioni che esso contiene sono solo caratteri ASCII è un file non formattato vengono visualizzati tutti gli eventuali tag di formattazione, il file di testo contiene solo informazioni che si scrivono.</text:p>
      <text:p text:style-name="Standard"/>
      <text:list xml:id="list1996917560" text:style-name="L1">
        <text:list-item>
          <text:p text:style-name="P1">Per pubblicare su internet le pagine html c'è bisogno di avere un server http.</text:p>
        </text:list-item>
        <text:list-item>
          <text:p text:style-name="P1">Indirizzo diretto statico</text:p>
        </text:list-item>
        <text:list-item>
          <text:p text:style-name="P1">dominio</text:p>
        </text:list-item>
      </text:list>
      <text:p text:style-name="Standard">il protocollo di comunicazione per le pagine web è l'http → protocollo di comunicazione per ipertesti → hyper text transfer protocol.</text:p>
      <text:p text:style-name="Standard">Per potersi connettere ad un altro PC ad esempio un server bisogna avere un indirizzo certo e uguale, l'indirizzo dei computer è l'IP.</text:p>
      <text:p text:style-name="Standard">Il collegamento normale delle abitazione ha un indirizzo IP dinamico, cioè ogni volta che ci si connette cambia oppure cambia dopo un po' che il PC è acceso; mentre il collegamento a dei server ha un indirizzo statico – sempre uguale.</text:p>
      <text:p text:style-name="Standard">Rete di computer è la possibilità di scambiare informazioni con altri PC.</text:p>
      <text:p text:style-name="Standard">I tag &lt;head&gt; e &lt;/head&gt; rappresentano la testata della pagina tutto quello che verrà scritto qui non verrà visualizzato nella pagina. Mentre i tag di body indicano i corpo di testo cioè quello che verrà visualizzato nella pagina.</text:p>
      <text:p text:style-name="Standard">Un browser è un software che permette di navigare su internet e visualizzare le pagine web formattate.</text:p>
      <text:p text:style-name="Standard">I tag si possono dividere in più gruppi :</text:p>
      <text:list xml:id="list1937363749" text:style-name="L2">
        <text:list-item>
          <text:p text:style-name="P2">gestione della pagina</text:p>
        </text:list-item>
        <text:list-item>
          <text:p text:style-name="P2">gestione dello sfondo (colore o immagini)</text:p>
        </text:list-item>
        <text:list-item>
          <text:p text:style-name="P2">formattazione del testo (tutti i tag che agiscono sul testo)</text:p>
        </text:list-item>
        <text:list-item>
          <text:p text:style-name="P2">immagini</text:p>
        </text:list-item>
        <text:list-item>
          <text:p text:style-name="P2">link (sono dei testi o delle immagini cliccabili che rimandano ad un nuovo indirizzo)</text:p>
        </text:list-item>
        <text:list-item>
          <text:p text:style-name="P2">tabella-liste</text:p>
        </text:list-item>
      </text:list>
      <text:p text:style-name="Standard">la caratteristica delle pagine html è che sono stat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7T08:06:20</meta:creation-date>
    <dc:date>2009-11-17T09:38:06</dc:date>
    <dc:creator>scuola </dc:creator>
    <meta:editing-duration>PT01H28M29S</meta:editing-duration>
    <meta:editing-cycles>40</meta:editing-cycles>
    <meta:generator>OpenOffice.org/3.1$Linux OpenOffice.org_project/310m19$Build-9420</meta:generator>
    <meta:document-statistic meta:table-count="0" meta:image-count="0" meta:object-count="0" meta:page-count="1" meta:paragraph-count="21" meta:word-count="375" meta:character-count="2207"/>
  </office:meta>
</office:document-meta>
</file>