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zione verifica</text:p>
      <text:p text:style-name="P2">es 1 fila A</text:p>
      <text:p text:style-name="Standard">intersezione</text:p>
      <text:p text:style-name="Standard">y=5x-2</text:p>
      <text:p text:style-name="Standard">y=5x-6</text:p>
      <text:p text:style-name="P2"><draw:frame draw:style-name="fr1" draw:name="Oggetto1" text:anchor-type="as-char" svg:width="5.392cm" svg:height="4.0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es 2 fila B</text:p>
      <text:p text:style-name="P2"><draw:frame draw:style-name="fr2" draw:name="Oggetto2" text:anchor-type="as-char" svg:width="9.504cm" svg:height="4.14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es 3 fila A</text:p>
      <text:p text:style-name="Standard">A(1;-6/5)B(-1/2,2)</text:p>
      <text:p text:style-name="P2"><draw:frame draw:style-name="fr3" draw:name="Oggetto3" text:anchor-type="as-char" svg:y="0cm" svg:width="7.191cm" svg:height="1.67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s4 fila A</text:p>
      <text:p text:style-name="Standard">baricentro</text:p>
      <text:p text:style-name="Standard">A(1,3)B(2,1)C(6,3)</text:p>
      <text:p text:style-name="Standard"><draw:frame draw:style-name="fr1" draw:name="Oggetto5" text:anchor-type="as-char" svg:width="7.378cm" svg:height="1.09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es 4 fila B</text:p>
      <text:p text:style-name="P2"><draw:frame draw:style-name="fr2" draw:name="Oggetto4" text:anchor-type="as-char" svg:width="5.399cm" svg:height="2.67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es5 fila A</text:p>
      <text:p text:style-name="Standard">retta per P m = 2/5 P(3,4) tutte e due le forme (implicita ed esplicita)</text:p>
      <text:p text:style-name="Standard"><draw:frame draw:style-name="fr1" draw:name="Oggetto6" text:anchor-type="as-char" svg:width="11.515cm" svg:height="3.03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es 6 fila B</text:p>
      <text:p text:style-name="P2"><text:soft-page-break/><draw:frame draw:style-name="fr2" draw:name="Oggetto7" text:anchor-type="as-char" svg:width="3.784cm" svg:height="5.572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7T10:35:12</meta:creation-date>
    <dc:date>2009-11-17T11:15:34</dc:date>
    <dc:creator>scuola </dc:creator>
    <meta:editing-duration>PT00H40M23S</meta:editing-duration>
    <meta:editing-cycles>21</meta:editing-cycles>
    <meta:generator>OpenOffice.org/3.1$Linux OpenOffice.org_project/310m19$Build-9420</meta:generator>
    <meta:document-statistic meta:table-count="0" meta:image-count="0" meta:object-count="7" meta:page-count="2" meta:paragraph-count="22" meta:word-count="49" meta:character-count="2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row>
                  <math:mn>5x</math:mn>
                  <math:mo math:stretchy="false">−</math:mo>
                  <math:mn>2</math:mn>
                </math:mrow>
              </math:mrow>
            </math:mtr>
            <math:mtr>
              <math:mrow>
                <math:mi>y</math:mi>
                <math:mo math:stretchy="false">=</math:mo>
                <math:mrow>
                  <math:mn>5x</math:mn>
                  <math:mo math:stretchy="false">−</math:mo>
                  <math:mn>6</math:mn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row>
                  <math:mn>5x</math:mn>
                  <math:mo math:stretchy="false">−</math:mo>
                  <math:mn>2</math:mn>
                </math:mrow>
              </math:mrow>
            </math:mtr>
            <math:mtr>
              <math:mrow>
                <math:mrow>
                  <math:mn>5x</math:mn>
                  <math:mo math:stretchy="false">−</math:mo>
                  <math:mn>2</math:mn>
                </math:mrow>
                <math:mo math:stretchy="false">=</math:mo>
                <math:mrow>
                  <math:mn>5x</math:mn>
                  <math:mo math:stretchy="false">−</math:mo>
                  <math:mn>6</math:mn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i>y</math:mi>
                    <math:mo math:stretchy="false">=</math:mo>
                    <math:mrow>
                      <math:mn>5x</math:mn>
                      <math:mo math:stretchy="false">−</math:mo>
                      <math:mn>2</math:mn>
                    </math:mrow>
                  </math:mrow>
                  <math:mo math:stretchy="false">→</math:mo>
                  <math:mi math:fontstyle="italic">nessun</math:mi>
                </math:mrow>
                <math:mi math:fontstyle="italic">valore</math:mi>
                <math:mi math:fontstyle="italic">di</math:mi>
                <math:mi>y</math:mi>
              </math:mrow>
            </math:mtr>
            <math:mtr>
              <math:mrow>
                <math:mrow>
                  <math:mrow>
                    <math:mrow>
                      <math:mo math:stretchy="false">−</math:mo>
                      <math:mn>2</math:mn>
                    </math:mrow>
                    <math:mo math:stretchy="false">=</math:mo>
                    <math:mrow>
                      <math:mo math:stretchy="false">−</math:mo>
                      <math:mn>6</math:mn>
                    </math:mrow>
                  </math:mrow>
                  <math:mo math:stretchy="false">→</math:mo>
                  <math:mi math:fontstyle="italic">nessun</math:mi>
                </math:mrow>
                <math:mi math:fontstyle="italic">valore</math:mi>
                <math:mi math:fontstyle="italic">di</math:mi>
                <math:mi>x</math:mi>
              </math:mrow>
            </math:mtr>
          </math:mtable>
        </math:mrow>
      </math:mtr>
      <math:mtr>
        <math:mrow>
          <math:mo math:stretchy="false">l</math:mo>
          <math:mi math:fontstyle="italic">rette</math:mi>
          <math:mi math:fontstyle="italic">non</math:mi>
          <math:mi math:fontstyle="italic">si</math:mi>
          <math:mi math:fontstyle="italic">intersecano</math:mi>
        </math:mrow>
      </math:mtr>
    </math:mtable>
    <math:annotation math:encoding="StarMath 5.0">left lbrace
stack{
{y=5x-2}
#
{y=5x-6}
}
right none
newline
left lbrace
stack{
{y=5x-2}
#
{5x-2=5x-6}
}
right none
newline
left lbrace
stack{
{y=5x-2 toward nessun valore di y}
#
{-2=-6 toward nessun valore di x}
}
right none
newline
%le rette non si intersecano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2</math:mn>
            </math:mrow>
            <math:mo math:stretchy="false">)</math:mo>
          </math:mrow>
          <math:mi>B</math:mi>
          <math:mrow>
            <math:mo math:stretchy="false">(</math:mo>
            <math:mrow>
              <math:mn>2</math:mn>
              <math:mrow>
                <math:mi>;</math:mi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i math:fontstyle="italic">AB</math:mi>
              <math:mo math:stretchy="false">=</math:mo>
              <math:msqrt>
                <math:mrow>
                  <math:msup>
                    <math:mrow>
                      <math:mo math:stretchy="false">(</math:mo>
                      <math:mrow>
                        <math:msub>
                          <math:mi>x</math:mi>
                          <math:mi>B</math:mi>
                        </math:msub>
                        <math:mo math:stretchy="false">−</math:mo>
                        <math:msub>
                          <math:mi>x</math:mi>
                          <math:mi>A</math:mi>
                        </math:msub>
                      </math:mrow>
                      <math:mo math:stretchy="false">)</math:mo>
                    </math:mrow>
                    <math:mn>2</math:mn>
                  </math:msup>
                  <math:mo math:stretchy="false">+</math:mo>
                  <math:msup>
                    <math:mrow>
                      <math:mo math:stretchy="false">(</math:mo>
                      <math:mrow>
                        <math:msub>
                          <math:mi>y</math:mi>
                          <math:mi>B</math:mi>
                        </math:msub>
                        <math:mo math:stretchy="false">−</math:mo>
                        <math:msub>
                          <math:mi>y</math:mi>
                          <math:mi>A</math:mi>
                        </math:msub>
                      </math:mrow>
                      <math:mo math:stretchy="false">)</math:mo>
                    </math:mrow>
                    <math:mn>2</math:mn>
                  </math:msup>
                </math:mrow>
              </math:msqrt>
            </math:mrow>
            <math:mo math:stretchy="false">=</math:mo>
            <math:msqrt>
              <math:mrow>
                <math:msup>
                  <math:mrow>
                    <math:mo math:stretchy="false">(</math:mo>
                    <math:mrow>
                      <math:mn>2</math:mn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row>
                        <math:mo math:stretchy="false">−</math:mo>
                        <math:mn>2</math:mn>
                      </math:mrow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</math:mrow>
            </math:msqrt>
          </math:mrow>
          <math:mo math:stretchy="false">=</math:mo>
          <math:mn>5u</math:mn>
        </math:mrow>
      </math:mtr>
      <math:mtr>
        <math:mrow>
          <math:mi>A</math:mi>
          <math:mrow>
            <math:mo math:stretchy="false">(</math:mo>
            <math:mrow>
              <math:mn>1</math:mn>
              <math:mi>;</math:mi>
              <math:msqrt>
                <math:mn>3</math:mn>
              </math:msqrt>
            </math:mrow>
            <math:mo math:stretchy="false">)</math:mo>
          </math:mrow>
          <math:mi>B</math:mi>
          <math:mrow>
            <math:mo math:stretchy="false">(</math:mo>
            <math:mrow>
              <math:mn>1</math:mn>
              <math:mi>;</math:mi>
              <math:mn>2</math:mn>
              <math:msqrt>
                <math:mn>3</math:mn>
              </math:msqrt>
            </math:mrow>
            <math:mo math:stretchy="false">)</math:mo>
          </math:mrow>
        </math:mrow>
      </math:mtr>
      <math:mtr>
        <math:mrow>
          <math:msub>
            <math:mi>x</math:mi>
            <math:mi>A</math:mi>
          </math:msub>
          <math:mo math:stretchy="false">=</math:mo>
          <math:msub>
            <math:mi>x</math:mi>
            <math:mi>B</math:mi>
          </math:msub>
        </math:mrow>
      </math:mtr>
      <math:mtr>
        <math:mrow>
          <math:mrow>
            <math:mrow>
              <math:mrow>
                <math:mo math:stretchy="false">∣</math:mo>
                <math:mrow>
                  <math:msub>
                    <math:mi>y</math:mi>
                    <math:mi>B</math:mi>
                  </math:msub>
                  <math:mo math:stretchy="false">−</math:mo>
                  <math:msub>
                    <math:mi>y</math:mi>
                    <math:mi>A</math:mi>
                  </math:msub>
                </math:mrow>
                <math:mo math:stretchy="false">∣</math:mo>
              </math:mrow>
              <math:mo math:stretchy="false">=</math:mo>
              <math:mrow>
                <math:mo math:stretchy="false">∣</math:mo>
                <math:mrow>
                  <math:mn>2</math:mn>
                  <math:mrow>
                    <math:msqrt>
                      <math:mn>3</math:mn>
                    </math:msqrt>
                    <math:mo math:stretchy="false">−</math:mo>
                    <math:msqrt>
                      <math:mn>3</math:mn>
                    </math:msqrt>
                  </math:mrow>
                </math:mrow>
                <math:mo math:stretchy="false">∣</math:mo>
              </math:mrow>
            </math:mrow>
            <math:mo math:stretchy="false">=</math:mo>
            <math:mrow>
              <math:mo math:stretchy="false">∣</math:mo>
              <math:msqrt>
                <math:mn>3</math:mn>
              </math:msqrt>
              <math:mo math:stretchy="false">∣</math:mo>
            </math:mrow>
          </math:mrow>
          <math:mo math:stretchy="false">=</math:mo>
          <math:msqrt>
            <math:mn>3</math:mn>
          </math:msqrt>
        </math:mrow>
      </math:mtr>
      <math:mtr>
        <math:mrow>
          <math:mi>A</math:mi>
          <math:mrow>
            <math:mo math:stretchy="false">(</math:mo>
            <math:mrow>
              <math:mrow>
                <math:mo math:stretchy="false">−</math:mo>
                <math:mn>5</math:mn>
              </math:mrow>
              <math:mi>;</math:mi>
              <math:msqrt>
                <math:mn>2</math:mn>
              </math:msqrt>
            </math:mrow>
            <math:mo math:stretchy="false">)</math:mo>
          </math:mrow>
          <math:mi>B</math:mi>
          <math:mrow>
            <math:mo math:stretchy="false">(</math:mo>
            <math:mrow>
              <math:mn>7</math:mn>
              <math:mi>;</math:mi>
              <math:msqrt>
                <math:mn>2</math:mn>
              </math:msqrt>
            </math:mrow>
            <math:mo math:stretchy="false">)</math:mo>
          </math:mrow>
        </math:mrow>
      </math:mtr>
      <math:mtr>
        <math:mrow>
          <math:mrow>
            <math:mrow>
              <math:mi math:fontstyle="italic">AB</math:mi>
              <math:mo math:stretchy="false">=</math:mo>
              <math:mi math:fontstyle="italic">line</math:mi>
            </math:mrow>
            <math:mrow>
              <math:msub>
                <math:mi>x</math:mi>
                <math:mi>B</math:mi>
              </math:msub>
              <math:mo math:stretchy="false">−</math:mo>
              <math:msub>
                <math:mi>x</math:mi>
                <math:mi>A</math:mi>
              </math:msub>
            </math:mrow>
          </math:mrow>
          <math:mrow>
            <math:mrow>
              <math:mrow>
                <math:mrow/>
                <math:mo math:stretchy="false">=</math:mo>
                <math:mrow>
                  <math:mo math:stretchy="false">∣</math:mo>
                  <math:mrow>
                    <math:mn>7</math:mn>
                    <math:mo math:stretchy="false">+</math:mo>
                    <math:mn>5</math:mn>
                  </math:mrow>
                  <math:mo math:stretchy="false">∣</math:mo>
                </math:mrow>
              </math:mrow>
              <math:mo math:stretchy="false">=</math:mo>
              <math:mrow>
                <math:mo math:stretchy="false">∣</math:mo>
                <math:mn>12</math:mn>
                <math:mo math:stretchy="false">∣</math:mo>
              </math:mrow>
            </math:mrow>
            <math:mo math:stretchy="false">=</math:mo>
            <math:mn>12u</math:mn>
          </math:mrow>
        </math:mrow>
      </math:mtr>
    </math:mtable>
    <math:annotation math:encoding="StarMath 5.0">A(-1;2)B(2;-2) newline
AB = sqrt{(x_B-x_A)^2+(y_B-y_A)^2} = sqrt{(2+1)^2+(-2-2)^2} = 5u newline
A(1;sqrt 3)B(1;2 sqrt 3) newline
x_A = x_B newline
lline y_B - y_A rline = lline 2 sqrt 3 - sqrt 3 rline = lline sqrt 3 rline = sqrt 3 newline
A(-5;sqrt 2) B(7; sqrt 2) newline
AB = line x_B - x_A rline = lline 7+5 rline = lline 12 rline = 12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fenced math:open="" math:close="">
            <math:mrow>
              <math:mfrac>
                <math:mrow>
                  <math:mrow>
                    <math:mn>1</math:mn>
                    <math:mo math:stretchy="false">−</math:mo>
                    <math:mi/>
                  </math:mrow>
                  <math:mfrac>
                    <math:mn>1</math:mn>
                    <math:mn>2</math:mn>
                  </math:mfrac>
                </math:mrow>
                <math:mn>2</math:mn>
              </math:mfrac>
              <math:mi>;</math:mi>
              <math:mfrac>
                <math:mrow>
                  <math:mrow>
                    <math:mo math:stretchy="false">−</math:mo>
                    <math:mi/>
                  </math:mrow>
                  <math:mrow>
                    <math:mfrac>
                      <math:mn>6</math:mn>
                      <math:mn>5</math:mn>
                    </math:mfrac>
                    <math:mo math:stretchy="false">+</math:mo>
                    <math:mn>2</math:mn>
                  </math:mrow>
                </math:mrow>
                <math:mn>2</math:mn>
              </math:mfrac>
            </math:mrow>
          </math:mfenced>
        </math:mrow>
        <math:mo math:stretchy="false">=</math:mo>
        <math:mfenced math:open="" math:close="">
          <math:mrow>
            <math:mfrac>
              <math:mfrac>
                <math:mn>1</math:mn>
                <math:mn>2</math:mn>
              </math:mfrac>
              <math:mn>2</math:mn>
            </math:mfrac>
            <math:mi>;</math:mi>
            <math:mfrac>
              <math:mfrac>
                <math:mn>4</math:mn>
                <math:mn>5</math:mn>
              </math:mfrac>
              <math:mn>2</math:mn>
            </math:mfrac>
          </math:mrow>
        </math:mfenced>
      </math:mrow>
      <math:mo math:stretchy="false">=</math:mo>
      <math:mfenced math:open="" math:close="">
        <math:mrow>
          <math:mfrac>
            <math:mn>1</math:mn>
            <math:mn>4</math:mn>
          </math:mfrac>
          <math:mi>;</math:mi>
          <math:mfrac>
            <math:mn>2</math:mn>
            <math:mn>5</math:mn>
          </math:mfrac>
        </math:mrow>
      </math:mfenced>
    </math:mrow>
    <math:annotation math:encoding="StarMath 5.0">P = left ( {1-`1 over 2}over{2};{-`6 over 5 +2}over{2} right ) = left ( {1 over 2}over{2};{4 over 5}over{2} right ) = left ( 1 over 4;2 over 5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row>
            <math:mo math:stretchy="false">(</math:mo>
            <math:mrow>
              <math:mn>3</math:mn>
              <math:mi>;</math:mi>
              <math:mn>6</math:mn>
            </math:mrow>
            <math:mo math:stretchy="false">)</math:mo>
          </math:mrow>
        </math:mrow>
      </math:mtr>
      <math:mtr>
        <math:mrow>
          <math:mi>B</math:mi>
          <math:mrow>
            <math:mo math:stretchy="false">(</math:mo>
            <math:mrow>
              <math:mn>1</math:mn>
              <math:mi>;</math:mi>
              <math:mn>2</math:mn>
            </math:mrow>
            <math:mo math:stretchy="false">)</math:mo>
          </math:mrow>
        </math:mrow>
      </math:mtr>
      <math:mtr>
        <math:mrow>
          <math:mi>C</math:mi>
          <math:mrow>
            <math:mo math:stretchy="false">(</math:mo>
            <math:mrow>
              <math:mn>3</math:mn>
              <math:mi>;</math:mi>
              <math:mn>1</math:mn>
            </math:mrow>
            <math:mo math:stretchy="false">)</math:mo>
          </math:mrow>
        </math:mrow>
      </math:mtr>
      <math:mtr>
        <math:mrow>
          <math:mi>G</math:mi>
          <math:mrow>
            <math:mrow>
              <math:mo math:stretchy="false">(</math:mo>
              <math:mrow>
                <math:mfrac>
                  <math:mrow>
                    <math:mrow>
                      <math:mn>3</math:mn>
                      <math:mo math:stretchy="false">+</math:mo>
                      <math:mn>1</math:mn>
                    </math:mrow>
                    <math:mo math:stretchy="false">+</math:mo>
                    <math:mn>3</math:mn>
                  </math:mrow>
                  <math:mn>3</math:mn>
                </math:mfrac>
                <math:mi>;</math:mi>
                <math:mfrac>
                  <math:mrow>
                    <math:mrow>
                      <math:mn>6</math:mn>
                      <math:mo math:stretchy="false">+</math:mo>
                      <math:mn>2</math:mn>
                    </math:mrow>
                    <math:mo math:stretchy="false">+</math:mo>
                    <math:mn>1</math:mn>
                  </math:mrow>
                  <math:mn>3</math:mn>
                </math:mfrac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frac>
                  <math:mn>7</math:mn>
                  <math:mn>3</math:mn>
                </math:mfrac>
                <math:mi>;</math:mi>
                <math:mn>3</math:mn>
              </math:mrow>
              <math:mo math:stretchy="false">)</math:mo>
            </math:mrow>
          </math:mrow>
        </math:mrow>
      </math:mtr>
    </math:mtable>
    <math:annotation math:encoding="StarMath 5.0">A(3;6) newline
B(1;2) newline
C(3;1) newline
G({3+1+3}over 3;{6+2+1}over 3) = (7 over 3; 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G</math:mi>
          <math:mo math:stretchy="false">=</math:mo>
          <math:mfenced math:open="" math:close="">
            <math:mrow>
              <math:mfrac>
                <math:mrow>
                  <math:mrow>
                    <math:mn>1</math:mn>
                    <math:mo math:stretchy="false">+</math:mo>
                    <math:mn>2</math:mn>
                  </math:mrow>
                  <math:mo math:stretchy="false">+</math:mo>
                  <math:mn>6</math:mn>
                </math:mrow>
                <math:mn>3</math:mn>
              </math:mfrac>
              <math:mi>;</math:mi>
              <math:mfrac>
                <math:mrow>
                  <math:mrow>
                    <math:mn>3</math:mn>
                    <math:mo math:stretchy="false">+</math:mo>
                    <math:mn>1</math:mn>
                  </math:mrow>
                  <math:mo math:stretchy="false">+</math:mo>
                  <math:mn>3</math:mn>
                </math:mrow>
                <math:mn>3</math:mn>
              </math:mfrac>
            </math:mrow>
          </math:mfenced>
        </math:mrow>
        <math:mo math:stretchy="false">=</math:mo>
        <math:mfenced math:open="" math:close="">
          <math:mrow>
            <math:mfrac>
              <math:mn>9</math:mn>
              <math:mn>3</math:mn>
            </math:mfrac>
            <math:mi>;</math:mi>
            <math:mfrac>
              <math:mn>7</math:mn>
              <math:mn>3</math:mn>
            </math:mfrac>
          </math:mrow>
        </math:mfenced>
      </math:mrow>
      <math:mo math:stretchy="false">=</math:mo>
      <math:mfenced math:open="" math:close="">
        <math:mrow>
          <math:mn>3</math:mn>
          <math:mi>;</math:mi>
          <math:mfrac>
            <math:mn>7</math:mn>
            <math:mn>3</math:mn>
          </math:mfrac>
        </math:mrow>
      </math:mfenced>
    </math:mrow>
    <math:annotation math:encoding="StarMath 5.0">G=left ( {1+2+6}over 3 ;{3+1+3}over 3 right ) =left ( 9 over 3 ;7 over 3 right ) =left ( 3 ;7 over 3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y</math:mi>
              <math:mo math:stretchy="false">−</math:mo>
              <math:mn>4</math:mn>
            </math:mrow>
            <math:mo math:stretchy="false">=</math:mo>
            <math:mfrac>
              <math:mn>2</math:mn>
              <math:mn>5</math:mn>
            </math:mfrac>
          </math:mrow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</math:mrow>
      </math:mtr>
      <math:mtr>
        <math:mrow>
          <math:mrow>
            <math:mrow>
              <math:mi>y</math:mi>
              <math:mo math:stretchy="false">−</math:mo>
              <math:mn>4</math:mn>
            </math:mrow>
            <math:mo math:stretchy="false">=</math:mo>
            <math:mfrac>
              <math:mn>2</math:mn>
              <math:mn>5</math:mn>
            </math:mfrac>
          </math:mrow>
          <math:mrow>
            <math:mi>x</math:mi>
            <math:mo math:stretchy="false">−</math:mo>
            <math:mfrac>
              <math:mn>6</math:mn>
              <math:mn>5</math:mn>
            </math:mfrac>
          </math:mrow>
        </math:mrow>
      </math:mtr>
      <math:mtr>
        <math:mrow>
          <math:mrow>
            <math:mi>y</math:mi>
            <math:mo math:stretchy="false">=</math:mo>
            <math:mfrac>
              <math:mn>2</math:mn>
              <math:mn>5</math:mn>
            </math:mfrac>
          </math:mrow>
          <math:mrow>
            <math:mrow>
              <math:mi>x</math:mi>
              <math:mo math:stretchy="false">+</math:mo>
              <math:mfrac>
                <math:mn>14</math:mn>
                <math:mn>5</math:mn>
              </math:mfrac>
            </math:mrow>
            <math:mo math:stretchy="false">→</math:mo>
            <math:mi math:fontstyle="italic">forma</math:mi>
          </math:mrow>
          <math:mrow>
            <math:mi math:fontstyle="italic">implicita</math:mi>
            <math:mo math:stretchy="false">→</math:mo>
            <math:mfrac>
              <math:mn>2</math:mn>
              <math:mn>5</math:mn>
            </math:mfrac>
          </math:mrow>
          <math:mrow>
            <math:mrow>
              <math:mrow>
                <math:mrow>
                  <math:mrow>
                    <math:mi>x</math:mi>
                    <math:mo math:stretchy="false">−</math:mo>
                    <math:mi>y</math:mi>
                  </math:mrow>
                  <math:mo math:stretchy="false">+</math:mo>
                  <math:mfrac>
                    <math:mn>14</math:mn>
                    <math:mn>5</math:mn>
                  </math:mfrac>
                </math:mrow>
                <math:mo math:stretchy="false">=</math:mo>
                <math:mn>0</math:mn>
              </math:mrow>
              <math:mo math:stretchy="false">→</math:mo>
              <math:mrow>
                <math:mrow>
                  <math:mn>2x</math:mn>
                  <math:mo math:stretchy="false">−</math:mo>
                  <math:mn>5y</math:mn>
                </math:mrow>
                <math:mo math:stretchy="false">+</math:mo>
                <math:mn>14</math:mn>
              </math:mrow>
            </math:mrow>
            <math:mo math:stretchy="false">=</math:mo>
            <math:mn>0</math:mn>
          </math:mrow>
        </math:mrow>
      </math:mtr>
    </math:mtable>
    <math:annotation math:encoding="StarMath 5.0">y-4=2 over 5 (x-3)newline
y-4=2 over 5 x-6 over 5 newline
y=2 over 5 x+14 over 5 toward forma implicita toward 2 over 5 x-y+14 over 5 = 0 toward 2x-5y+14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row>
            <math:mo math:stretchy="false">(</math:mo>
            <math:mrow>
              <math:mrow>
                <math:mo math:stretchy="false">−</math:mo>
                <math:mn>2</math:mn>
              </math:mrow>
              <math:mrow>
                <math:mi>;</math:mi>
                <math:mo math:stretchy="false">−</math:mo>
                <math:mi/>
              </math:mrow>
              <math:mfrac>
                <math:mn>4</math:mn>
                <math:mn>5</math:mn>
              </math:mfrac>
            </math:mrow>
            <math:mo math:stretchy="false">)</math:mo>
          </math:mrow>
          <math:mi>B</math:mi>
          <math:mrow>
            <math:mo math:stretchy="false">(</math:mo>
            <math:mrow>
              <math:mfrac>
                <math:mn>1</math:mn>
                <math:mn>2</math:mn>
              </math:mfrac>
              <math:mi>;</math:mi>
              <math:mn>2</math:mn>
            </math:mrow>
            <math:mo math:stretchy="false">)</math:mo>
          </math:mrow>
        </math:mrow>
      </math:mtr>
      <math:mtr>
        <math:mrow>
          <math:mfrac>
            <math:mrow>
              <math:mi>y</math:mi>
              <math:mo math:stretchy="false">+</math:mo>
              <math:mfrac>
                <math:mn>4</math:mn>
                <math:mn>5</math:mn>
              </math:mfrac>
            </math:mrow>
            <math:mrow>
              <math:mn>2</math:mn>
              <math:mo math:stretchy="false">+</math:mo>
              <math:mfrac>
                <math:mn>4</math:mn>
                <math:mn>5</math:mn>
              </math:mfrac>
            </math:mrow>
          </math:mfrac>
          <math:mo math:stretchy="false">=</math:mo>
          <math:mfrac>
            <math:mrow>
              <math:mi>x</math:mi>
              <math:mo math:stretchy="false">+</math:mo>
              <math:mn>2</math:mn>
            </math:mrow>
            <math:mrow>
              <math:mfrac>
                <math:mn>1</math:mn>
                <math:mn>3</math:mn>
              </math:mfrac>
              <math:mo math:stretchy="false">+</math:mo>
              <math:mn>2</math:mn>
            </math:mrow>
          </math:mfrac>
        </math:mrow>
      </math:mtr>
      <math:mtr>
        <math:mrow>
          <math:mfrac>
            <math:mfrac>
              <math:mrow>
                <math:mn>5y</math:mn>
                <math:mo math:stretchy="false">+</math:mo>
                <math:mn>4</math:mn>
              </math:mrow>
              <math:mn>5</math:mn>
            </math:mfrac>
            <math:mfrac>
              <math:mrow>
                <math:mn>10</math:mn>
                <math:mo math:stretchy="false">+</math:mo>
                <math:mn>4</math:mn>
              </math:mrow>
              <math:mn>5</math:mn>
            </math:mfrac>
          </math:mfrac>
          <math:mo math:stretchy="false">=</math:mo>
          <math:mfrac>
            <math:mrow>
              <math:mi>x</math:mi>
              <math:mo math:stretchy="false">+</math:mo>
              <math:mn>2</math:mn>
            </math:mrow>
            <math:mfrac>
              <math:mrow>
                <math:mn>1</math:mn>
                <math:mo math:stretchy="false">+</math:mo>
                <math:mn>6</math:mn>
              </math:mrow>
              <math:mn>3</math:mn>
            </math:mfrac>
          </math:mfrac>
        </math:mrow>
      </math:mtr>
    </math:mtable>
    <math:annotation math:encoding="StarMath 5.0">A(-2;-`4 over 5) B(1 over 2 ;2) newline
{y+ 4 over 5}over{2+ 4 over 5}={x+2}over{1 over 3 + 2} newline
{{5y+4}over 5}over{{10+4}over 5}={x+2}over{{1+6}over 3}</math:annotation>
  </math:semantics>
</math:math>
</file>