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>
      <style:paragraph-properties fo:text-align="center"/>
    </style:style>
    <style:style style:name="T1" style:family="text">
      <style:text-properties style:text-underline-style="none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ruzione di iterazione</text:p>
      <text:p text:style-name="P2">while → consente di ripetere un istruzione.</text:p>
      <text:p text:style-name="P2">la si usa quando non si sa quante volte ripetere un'istruzione.</text:p>
      <text:p text:style-name="P3">Sintassi</text:p>
      <text:p text:style-name="P3">per un'istruzione</text:p>
      <text:p text:style-name="P3">while(espressione booleana)</text:p>
      <text:p text:style-name="P3"><text:tab/>istruzione;</text:p>
      <text:p text:style-name="P3">per più istruzioni</text:p>
      <text:p text:style-name="P3">while(espressione booleana){</text:p>
      <text:p text:style-name="P3"><text:tab/>istruzioni;</text:p>
      <text:p text:style-name="P3">}</text:p>
      <text:p text:style-name="P3"><draw:custom-shape text:anchor-type="paragraph" draw:z-index="9" draw:style-name="gr3" svg:width="0.821cm" svg:height="1.191cm" svg:x="7.904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line text:anchor-type="paragraph" draw:z-index="11" draw:style-name="gr2" draw:text-style-name="P4" svg:x1="5.443cm" svg:y1="0.432cm" svg:x2="7.904cm" svg:y2="0.432cm"><text:p/></draw:line><draw:line text:anchor-type="paragraph" draw:z-index="8" draw:style-name="gr2" draw:text-style-name="P4" svg:x1="5.364cm" svg:y1="5.618cm" svg:x2="5.364cm" svg:y2="0.459cm"><text:p/></draw:line><draw:custom-shape text:anchor-type="paragraph" draw:z-index="10" draw:style-name="gr3" svg:width="0.003cm" svg:height="0.133cm" svg:x="6.925cm" svg:y="0.4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iagramma a blocchi</text:p>
      <text:p text:style-name="P3"><draw:line text:anchor-type="paragraph" draw:z-index="7" draw:style-name="gr2" draw:text-style-name="P4" svg:x1="7.004cm" svg:y1="5.108cm" svg:x2="5.364cm" svg:y2="5.108cm"><text:p/></draw:line><draw:custom-shape text:anchor-type="paragraph" draw:z-index="6" draw:style-name="gr3" svg:width="0.927cm" svg:height="1.694cm" svg:x="8.116cm" svg:y="7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5" draw:style-name="gr2" draw:text-style-name="P4" svg:x1="12.005cm" svg:y1="6.987cm" svg:x2="8.407cm" svg:y2="6.987cm"><text:p/></draw:line><draw:custom-shape text:anchor-type="paragraph" draw:z-index="4" draw:style-name="gr1" svg:width="2.329cm" svg:height="0.821cm" svg:x="7.248cm" svg:y="4.658cm"><text:p text:style-name="P4">istruzioni</text:p><draw:enhanced-geometry svg:viewBox="0 0 21600 21600" draw:type="rectangle" draw:enhanced-path="M 0 0 L 21600 0 21600 21600 0 21600 0 0 Z N"/></draw:custom-shape><draw:custom-shape text:anchor-type="paragraph" draw:z-index="3" draw:style-name="gr3" svg:width="0.847cm" svg:height="2.144cm" svg:x="7.93cm" svg:y="2.1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2" draw:style-name="gr2" draw:text-style-name="P4" svg:x1="12.005cm" svg:y1="1.245cm" svg:x2="12.005cm" svg:y2="6.986cm"><text:p/></draw:line><draw:line text:anchor-type="paragraph" draw:z-index="1" draw:style-name="gr2" draw:text-style-name="P4" svg:x1="10.259cm" svg:y1="1.245cm" svg:x2="12.005cm" svg:y2="1.245cm"><text:p/></draw:line><draw:custom-shape text:anchor-type="paragraph" draw:z-index="0" draw:style-name="gr1" svg:width="2.435cm" svg:height="1.059cm" svg:x="7.057cm" svg:y="0.69cm"><text:p>espression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ispetto al for manca l'inizializzazione della variabile e l'incremento.</text:p>
      <text:p text:style-name="P3">Il while può essere trasformato in for.</text:p>
      <text:p text:style-name="P3">Esempio</text:p>
      <text:p text:style-name="P3">somma di 5 numeri</text:p>
      <text:p text:style-name="P3">con il for</text:p>
      <text:p text:style-name="P3">somma = 0;</text:p>
      <text:p text:style-name="P3">for (i=1;i&lt;=5;i++){</text:p>
      <text:p text:style-name="P3"><text:tab/>printf(...);</text:p>
      <text:p text:style-name="P3"><text:tab/>scanf(“%d”,&amp;numero);</text:p>
      <text:p text:style-name="P3"><text:tab/>somma = somma + numero;</text:p>
      <text:p text:style-name="P3">}</text:p>
      <text:p text:style-name="P3">con il while</text:p>
      <text:p text:style-name="P3">somma = 0;</text:p>
      <text:p text:style-name="P3">i=1;</text:p>
      <text:p text:style-name="P3">while(i&lt;=5){</text:p>
      <text:p text:style-name="P3"><text:tab/>printf(...);</text:p>
      <text:p text:style-name="P3"><text:tab/>scanf(“%d”,&amp;numero);</text:p>
      <text:p text:style-name="P3"><text:tab/>somma = somma + numero;</text:p>
      <text:p text:style-name="P3"><text:soft-page-break/><text:tab/>i++;</text:p>
      <text:p text:style-name="P3">}</text:p>
      <text:p text:style-name="P3"/>
      <text:p text:style-name="P3">esempio in cui è utile usare il while e non il for.</text:p>
      <text:p text:style-name="P3">Fare la somma di numeri immessi da tastiera finché non viene digitato il numero 0.</text:p>
      <text:p text:style-name="P3">int numero,somma=0, i = 1;</text:p>
      <text:p text:style-name="P3">printf(...);</text:p>
      <text:p text:style-name="P3">scanf(“%d”,&amp;numero);</text:p>
      <text:p text:style-name="P3">while(numero != 0 &amp;&amp; i&lt;=10){</text:p>
      <text:p text:style-name="P3"><text:tab/>somma += numero;</text:p>
      <text:p text:style-name="P3"><text:tab/>printf(...);</text:p>
      <text:p text:style-name="P3"><text:tab/>scanf(“%d”,&amp;numero);</text:p>
      <text:p text:style-name="P3"><text:tab/>i++;</text:p>
      <text:p text:style-name="P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7T09:44:49</meta:creation-date>
    <dc:date>2009-11-17T10:27:19</dc:date>
    <dc:creator>scuola </dc:creator>
    <meta:editing-duration>PT00H42M31S</meta:editing-duration>
    <meta:editing-cycles>22</meta:editing-cycles>
    <meta:generator>OpenOffice.org/3.1$Linux OpenOffice.org_project/310m19$Build-9420</meta:generator>
    <meta:document-statistic meta:table-count="0" meta:image-count="0" meta:object-count="0" meta:page-count="2" meta:paragraph-count="43" meta:word-count="137" meta:character-count="883"/>
  </office:meta>
</office:document-meta>
</file>