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 3</text:p>
      <text:p text:style-name="P1">#include&lt;stdio.h&gt;</text:p>
      <text:p text:style-name="P1">#define SCONTO1 0.05;</text:p>
      <text:p text:style-name="P1">#define SCONTO2 0.10;</text:p>
      <text:p text:style-name="P1">#define SCONTO3 0.20;</text:p>
      <text:p text:style-name="P1">#define SCONTO4 0.30;</text:p>
      <text:p text:style-name="Text_20_body">int main(){</text:p>
      <text:p text:style-name="Text_20_body"><text:tab/>int pezzi, sconto, costo;</text:p>
      <text:p text:style-name="Text_20_body"> </text:p>
      <text:p text:style-name="Text_20_body"><text:tab/>printf(“quanti pezzi hai preso : ”);</text:p>
      <text:p text:style-name="Text_20_body"><text:tab/>scanf(“%d”,&amp;pezzi);</text:p>
      <text:p text:style-name="Text_20_body"><text:tab/>printf(“quanti costa l'articolo : ”);</text:p>
      <text:p text:style-name="Text_20_body"><text:tab/>scanf(“%d”,&amp;costo);</text:p>
      <text:p text:style-name="Text_20_body"> </text:p>
      <text:p text:style-name="Text_20_body"><text:tab/>switch(pezzi){</text:p>
      <text:p text:style-name="Text_20_body"><text:tab/><text:tab/>case 1:<text:tab/>case 2:</text:p>
      <text:p text:style-name="Standard"><text:tab/><text:tab/><text:tab/>sconto = SCONTO1;</text:p>
      <text:p text:style-name="Text_20_body"><text:tab/><text:tab/><text:tab/>break;</text:p>
      <text:p text:style-name="Text_20_body"><text:tab/><text:tab/>case 3: case 4:</text:p>
      <text:p text:style-name="Standard"><text:tab/><text:tab/><text:tab/>sconto = SCONTO2;</text:p>
      <text:p text:style-name="Text_20_body"><text:tab/><text:tab/><text:tab/>break;</text:p>
      <text:p text:style-name="Text_20_body"><text:tab/><text:tab/>case 5:<text:tab/>case 6:<text:tab/>case 7:</text:p>
      <text:p text:style-name="Standard"><text:tab/><text:tab/><text:tab/>sconto = SCONTO3;</text:p>
      <text:p text:style-name="Text_20_body"><text:tab/><text:tab/><text:tab/>break;</text:p>
      <text:p text:style-name="Text_20_body"><text:tab/><text:tab/>default:</text:p>
      <text:p text:style-name="Standard"><text:tab/><text:tab/><text:tab/>sconto = SCONTO4;</text:p>
      <text:p text:style-name="Text_20_body"><text:tab/><text:tab/><text:tab/>break;</text:p>
      <text:p text:style-name="Text_20_body"><text:tab/>}</text:p>
      <text:p text:style-name="Text_20_body"><text:tab/></text:p>
      <text:p text:style-name="Text_20_body"><text:tab/>costo *=pezzi;</text:p>
      <text:p text:style-name="Text_20_body"><text:tab/>costo -= costo*sconto;  </text:p>
      <text:p text:style-name="Text_20_body"/>
      <text:p text:style-name="Text_20_body"><text:tab/>printf(“l'importo totale è : %d\n”,costo);</text:p>
      <text:p text:style-name="Text_20_body">}</text:p>
      <text:p text:style-name="Standard"/>
      <text:p text:style-name="Standard">Es 4</text:p>
      <text:p text:style-name="Standard">#include&lt;stdio.h&gt;</text:p>
      <text:p text:style-name="Standard">int main(){</text:p>
      <text:p text:style-name="Standard"><text:tab/>int G1,M1,A1,G2,M2,A2;</text:p>
      <text:p text:style-name="Standard"/>
      <text:p text:style-name="Standard"><text:soft-page-break/><text:tab/>printf(“inserisci la prima data nel formato gg mm aaaa : ”);</text:p>
      <text:p text:style-name="Standard"><text:tab/>scanf(“%d %d %d”,&amp;G1,&amp;M1,&amp;A1);</text:p>
      <text:p text:style-name="Standard"><text:tab/>printf(“inserisci la seconda data nel formato gg mm aaaa : ”);</text:p>
      <text:p text:style-name="Standard"><text:tab/>scanf(“%d %d %d”,&amp;G2,&amp;M2,&amp;A2);</text:p>
      <text:p text:style-name="Standard"><text:tab/></text:p>
      <text:p text:style-name="Standard"><text:tab/>if (A1 &gt; A2)</text:p>
      <text:p text:style-name="Standard"><text:tab/><text:tab/>printf (“la prima data è maggiore\n”);</text:p>
      <text:p text:style-name="Standard"><text:tab/>else if (A1 == A2){</text:p>
      <text:p text:style-name="Standard"><text:tab/><text:tab/>if (M1 &gt; M2)</text:p>
      <text:p text:style-name="Standard"><text:tab/><text:tab/><text:tab/>printf (“la prima data è maggiore\n”);</text:p>
      <text:p text:style-name="Standard"><text:tab/><text:tab/>else if (M1 == M2){</text:p>
      <text:p text:style-name="Standard"><text:tab/><text:tab/><text:tab/>if (G1 &gt; G2)</text:p>
      <text:p text:style-name="Standard"><text:tab/><text:tab/><text:tab/><text:tab/>printf (“la prima data è maggiore\n”);</text:p>
      <text:p text:style-name="Standard"><text:tab/><text:tab/><text:tab/>else if (G1 == G2)</text:p>
      <text:p text:style-name="Standard"><text:tab/><text:tab/><text:tab/><text:tab/>printf (“le due date sono uguali\n”);</text:p>
      <text:p text:style-name="Standard"><text:tab/><text:tab/><text:tab/>else</text:p>
      <text:p text:style-name="Standard"><text:tab/><text:tab/><text:tab/><text:tab/>printf (“la seconda data è maggiore\n”);</text:p>
      <text:p text:style-name="Standard"><text:tab/><text:tab/>}else</text:p>
      <text:p text:style-name="Standard"><text:tab/><text:tab/><text:tab/>printf (“la seconda data è maggiore\n”);</text:p>
      <text:p text:style-name="Standard"><text:tab/>}else</text:p>
      <text:p text:style-name="Standard"><text:tab/><text:tab/>printf (“la seconda data è maggiore\n”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ido cardinale</meta:initial-creator>
    <meta:creation-date>2009-11-13T19:34:34.90</meta:creation-date>
    <dc:date>2009-11-14T08:51:49.79</dc:date>
    <dc:creator>scuola </dc:creator>
    <meta:editing-duration>PT01H04M26S</meta:editing-duration>
    <meta:editing-cycles>14</meta:editing-cycles>
    <meta:generator>OpenOffice.org/3.1$Win32 OpenOffice.org_project/310m19$Build-9420</meta:generator>
    <meta:document-statistic meta:table-count="0" meta:image-count="0" meta:object-count="0" meta:page-count="2" meta:paragraph-count="59" meta:word-count="190" meta:character-count="1206"/>
  </office:meta>
</office:document-meta>
</file>