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194992" text:style-name="L1">
        <text:list-item>
          <text:p text:style-name="P1">calcola</text:p>
          <text:list>
            <text:list-item>
              <text:p text:style-name="P1">D<text:span text:style-name="T1">7,3</text:span> =7*6*5 = 210</text:p>
            </text:list-item>
            <text:list-item>
              <text:p text:style-name="P1">D<text:span text:style-name="T1">3,7</text:span> =non si può fare n &lt; k</text:p>
            </text:list-item>
            <text:list-item>
              <text:p text:style-name="P1">D*<text:span text:style-name="T1">3,7</text:span> =3<text:span text:style-name="T2">7</text:span> = 2187</text:p>
            </text:list-item>
            <text:list-item>
              <text:p text:style-name="P1">D*<text:span text:style-name="T1">7,3</text:span> =7<text:span text:style-name="T2">3</text:span> =343</text:p>
            </text:list-item>
            <text:list-item>
              <text:p text:style-name="P1">C<text:span text:style-name="T1">7,3</text:span> =7*6*5/3! = 35</text:p>
            </text:list-item>
            <text:list-item>
              <text:p text:style-name="P1">C<text:span text:style-name="T1">3,7</text:span> = non si può fare n &lt; k</text:p>
            </text:list-item>
            <text:list-item>
              <text:p text:style-name="P1">C*<text:span text:style-name="T1">3,7</text:span> =9*8*7*6*5*4*3/7! = 36</text:p>
            </text:list-item>
            <text:list-item>
              <text:p text:style-name="P1">C*<text:span text:style-name="T1">7,3</text:span> =9*8*7/3! = 84</text:p>
            </text:list-item>
          </text:list>
        </text:list-item>
        <text:list-item>
          <text:p text:style-name="P1">D<text:span text:style-name="T1">5,2</text:span> =5*4 = 20</text:p>
        </text:list-item>
        <text:list-item>
          <text:p text:style-name="P1">CARDINALE → <draw:frame draw:style-name="fr1" draw:name="Oggetto1" text:anchor-type="as-char" svg:width="0.755cm" svg:height="0.954cm" draw:z-index="0"><draw:object xlink:href="./Object 1" xlink:type="simple" xlink:show="embed" xlink:actuate="onLoad"/><draw:image xlink:href="./ObjectReplacements/Object 1" xlink:type="simple" xlink:show="embed" xlink:actuate="onLoad"/></draw:frame> = 9!/2! = 181 440</text:p>
        </text:list-item>
        <text:list-item>
          <text:p text:style-name="P1">C<text:span text:style-name="T1">30,3</text:span> =30*29*28/3! = 4060</text:p>
        </text:list-item>
        <text:list-item>
          <text:p text:style-name="P1">D<text:span text:style-name="T1">5,3</text:span> =5*4*3 = 60</text:p>
        </text:list-item>
        <text:list-item>
          <text:p text:style-name="P1">P<text:span text:style-name="T1">40</text:span> =40!</text:p>
        </text:list-item>
        <text:list-item>
          <text:p text:style-name="P1">C*<text:span text:style-name="T1">20,3</text:span> =22*21*20/3! =1540</text:p>
        </text:list-item>
        <text:list-item>
          <text:p text:style-name="P1">P<text:span text:style-name="T1">7</text:span> =7! = 5040</text:p>
        </text:list-item>
        <text:list-item>
          <text:p text:style-name="P1">C<text:span text:style-name="T1">30,5</text:span> =30*29*28*27*26/5! = 142 506</text:p>
        </text:list-item>
        <text:list-item>
          <text:p text:style-name="P1">date le 5 lettere a,b,c,d,e</text:p>
          <text:list>
            <text:list-item>
              <text:p text:style-name="P1">C<text:span text:style-name="T1">5,3</text:span></text:p>
              <text:list>
                <text:list-item>
                  <text:p text:style-name="P1">abc</text:p>
                </text:list-item>
                <text:list-item>
                  <text:p text:style-name="P1">abd</text:p>
                </text:list-item>
                <text:list-item>
                  <text:p text:style-name="P1">abe</text:p>
                </text:list-item>
                <text:list-item>
                  <text:p text:style-name="P1">acd</text:p>
                </text:list-item>
                <text:list-item>
                  <text:p text:style-name="P1">ace</text:p>
                </text:list-item>
                <text:list-item>
                  <text:p text:style-name="P1">ade</text:p>
                </text:list-item>
                <text:list-item>
                  <text:p text:style-name="P1">bcd</text:p>
                </text:list-item>
                <text:list-item>
                  <text:p text:style-name="P1">bce</text:p>
                </text:list-item>
                <text:list-item>
                  <text:p text:style-name="P1">bde</text:p>
                </text:list-item>
                <text:list-item>
                  <text:p text:style-name="P1">cde</text:p>
                </text:list-item>
              </text:list>
            </text:list-item>
            <text:list-item>
              <text:p text:style-name="P1">C*<text:span text:style-name="T1">5,2</text:span></text:p>
              <text:list>
                <text:list-item>
                  <text:p text:style-name="P1">aa</text:p>
                </text:list-item>
                <text:list-item>
                  <text:p text:style-name="P1">bb</text:p>
                </text:list-item>
                <text:list-item>
                  <text:p text:style-name="P1">cc</text:p>
                </text:list-item>
                <text:list-item>
                  <text:p text:style-name="P1">dd</text:p>
                </text:list-item>
                <text:list-item>
                  <text:p text:style-name="P1">ee</text:p>
                </text:list-item>
                <text:list-item>
                  <text:p text:style-name="P1">ab</text:p>
                </text:list-item>
                <text:list-item>
                  <text:p text:style-name="P1">ac</text:p>
                </text:list-item>
                <text:list-item>
                  <text:p text:style-name="P1">ad</text:p>
                </text:list-item>
                <text:list-item>
                  <text:p text:style-name="P1">ae</text:p>
                </text:list-item>
                <text:list-item>
                  <text:p text:style-name="P1">bc</text:p>
                </text:list-item>
                <text:list-item>
                  <text:p text:style-name="P1">bd</text:p>
                </text:list-item>
                <text:list-item>
                  <text:p text:style-name="P1">be</text:p>
                </text:list-item>
                <text:list-item>
                  <text:p text:style-name="P1">cd</text:p>
                </text:list-item>
                <text:list-item>
                  <text:p text:style-name="P1">ce</text:p>
                </text:list-item>
                <text:list-item>
                  <text:p text:style-name="P1">de</text:p>
                </text:list-item>
              </text:list>
            </text:list-item>
          </text:list>
        </text:list-item>
        <text:list-item>
          <text:p text:style-name="P1">D<text:span text:style-name="T1">7,5</text:span> =7*6*5*4*3 = 2520</text:p>
        </text:list-item>
        <text:list-item>
          <text:p text:style-name="P1">D<text:span text:style-name="T1">20,7</text:span> =20*19*18*17*16*15*14</text:p>
        </text:list-item>
        <text:list-item>
          <text:p text:style-name="P1">date le lettere a,b,c,d scrivere tutte le D<text:span text:style-name="T1">4,3</text:span> </text:p>
          <text:list>
            <text:list-item>
              <text:p text:style-name="P1">abc</text:p>
            </text:list-item>
            <text:list-item>
              <text:p text:style-name="P1">abd</text:p>
            </text:list-item>
            <text:list-item>
              <text:p text:style-name="P1">acb</text:p>
            </text:list-item>
            <text:list-item>
              <text:p text:style-name="P1"><text:soft-page-break/>acd</text:p>
            </text:list-item>
            <text:list-item>
              <text:p text:style-name="P1">adb</text:p>
            </text:list-item>
            <text:list-item>
              <text:p text:style-name="P1">adc</text:p>
            </text:list-item>
            <text:list-item>
              <text:p text:style-name="P1">bac</text:p>
            </text:list-item>
            <text:list-item>
              <text:p text:style-name="P1">bad</text:p>
            </text:list-item>
            <text:list-item>
              <text:p text:style-name="P1">bca</text:p>
            </text:list-item>
            <text:list-item>
              <text:p text:style-name="P1">bcd</text:p>
            </text:list-item>
            <text:list-item>
              <text:p text:style-name="P1">bda</text:p>
            </text:list-item>
            <text:list-item>
              <text:p text:style-name="P1">bdc</text:p>
            </text:list-item>
            <text:list-item>
              <text:p text:style-name="P1">cab</text:p>
            </text:list-item>
            <text:list-item>
              <text:p text:style-name="P1">cad</text:p>
            </text:list-item>
            <text:list-item>
              <text:p text:style-name="P1">cba</text:p>
            </text:list-item>
            <text:list-item>
              <text:p text:style-name="P1">cbd</text:p>
            </text:list-item>
            <text:list-item>
              <text:p text:style-name="P1">cda</text:p>
            </text:list-item>
            <text:list-item>
              <text:p text:style-name="P1">cdb</text:p>
            </text:list-item>
            <text:list-item>
              <text:p text:style-name="P1">dab</text:p>
            </text:list-item>
            <text:list-item>
              <text:p text:style-name="P1">dac</text:p>
            </text:list-item>
            <text:list-item>
              <text:p text:style-name="P1">dba</text:p>
            </text:list-item>
            <text:list-item>
              <text:p text:style-name="P1">dbc</text:p>
            </text:list-item>
            <text:list-item>
              <text:p text:style-name="P1">dca</text:p>
            </text:list-item>
            <text:list-item>
              <text:p text:style-name="P1">dcb</text:p>
            </text:list-item>
          </text:list>
        </text:list-item>
        <text:list-item>
          <text:p text:style-name="P1">8<text:span text:style-name="T2">2</text:span> – 8*7 + 3 – (1/6)*9*8*7/6 = 64-56+3-14 = -3</text:p>
        </text:list-item>
        <text:list-item>
          <text:p text:style-name="P1"><draw:frame draw:style-name="fr1" draw:name="Oggetto2" text:anchor-type="as-char" svg:width="10.726cm" svg:height="4.81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9T10:31:20</meta:creation-date>
    <dc:date>2009-11-11T12:33:59.08</dc:date>
    <dc:creator>scuola </dc:creator>
    <meta:editing-duration>PT01H27M19S</meta:editing-duration>
    <meta:editing-cycles>31</meta:editing-cycles>
    <meta:generator>OpenOffice.org/3.1$Win32 OpenOffice.org_project/310m11$Build-9399</meta:generator>
    <meta:document-statistic meta:table-count="0" meta:image-count="0" meta:object-count="2" meta:page-count="2" meta:paragraph-count="74" meta:word-count="229" meta:character-count="8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table>
        <math:mtr>
          <math:mn>2</math:mn>
        </math:mtr>
        <math:mtr>
          <math:mn>9</math:mn>
        </math:mtr>
      </math:mtable>
    </math:mrow>
    <math:annotation math:encoding="StarMath 5.0">P binom{2}{9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enced math:open="" math:close="">
            <math:mtable>
              <math:mtr>
                <math:mrow>
                  <math:mn>4</math:mn>
                  <math:mo math:stretchy="false">+</math:mo>
                  <math:mn>2</math:mn>
                </math:mrow>
              </math:mtr>
            </math:mtable>
          </math:mfenced>
          <math:mo math:stretchy="false">=</math:mo>
          <math:mfrac>
            <math:mrow>
              <math:mn>8</math:mn>
              <math:mo math:stretchy="false">⋅</math:mo>
              <math:msub>
                <math:mi>D</math:mi>
                <math:mrow>
                  <math:mn>4</math:mn>
                  <math:mo math:stretchy="false">+</math:mo>
                  <math:mn>1,3</math:mn>
                </math:mrow>
              </math:msub>
            </math:mrow>
            <math:mi math:fontstyle="italic">P4</math:mi>
          </math:mfrac>
        </math:mrow>
      </math:mtr>
      <math:mtr>
        <math:mrow>
          <math:mfenced math:open="" math:close="">
            <math:mtable>
              <math:mtr>
                <math:mn>6</math:mn>
              </math:mtr>
            </math:mtable>
          </math:mfenced>
          <math:mo math:stretchy="false">=</math:mo>
          <math:mfrac>
            <math:mrow>
              <math:mn>8</math:mn>
              <math:mo math:stretchy="false">⋅</math:mo>
              <math:msub>
                <math:mi>D</math:mi>
                <math:mn>5,3</math:mn>
              </math:msub>
            </math:mrow>
            <math:mi math:fontstyle="italic">P4</math:mi>
          </math:mfrac>
        </math:mrow>
      </math:mtr>
      <math:mtr>
        <math:mrow>
          <math:mn>15</math:mn>
          <math:mo math:stretchy="false">=</math:mo>
          <math:mfrac>
            <math:mrow>
              <math:mn>8</math:mn>
              <math:mo math:stretchy="false">∗</math:mo>
              <math:mn>60</math:mn>
            </math:mrow>
            <math:mn>24</math:mn>
          </math:mfrac>
        </math:mrow>
      </math:mtr>
      <math:mtr>
        <math:mrow>
          <math:mn>15</math:mn>
          <math:mo math:stretchy="false">=</math:mo>
          <math:mfrac>
            <math:mn>480</math:mn>
            <math:mn>24</math:mn>
          </math:mfrac>
        </math:mrow>
      </math:mtr>
      <math:mtr>
        <math:mrow>
          <math:mrow>
            <math:mrow>
              <math:mrow>
                <math:mn>15</math:mn>
                <math:mo math:stretchy="false">=</math:mo>
                <math:mn>20</math:mn>
              </math:mrow>
              <math:mo math:stretchy="false">→</math:mo>
              <math:mi>x</math:mi>
            </math:mrow>
            <math:mo math:stretchy="false">=</math:mo>
            <math:mn>4</math:mn>
          </math:mrow>
          <math:mi math:fontstyle="italic">non</math:mi>
          <math:mi>è</math:mi>
          <math:mi math:fontstyle="italic">la</math:mi>
          <math:mi math:fontstyle="italic">soluzione</math:mi>
          <math:mi math:fontstyle="italic">dell</math:mi>
          <math:mi>'</math:mi>
          <math:mi math:fontstyle="italic">equazione</math:mi>
          <math:mi math:fontstyle="italic">combinatoria</math:mi>
        </math:mrow>
      </math:mtr>
    </math:mtable>
    <math:annotation math:encoding="StarMath 5.0">left ( binom{4+2}4 right )  = 8 cdot D_{4 + 1,3}over P4  newline
left ( binom{6}4 right )  = 8 cdot D_{5,3}over P4  newline
15 = {8*60}over 24 newline
15 = 480 over 24 newline
15 = 20 toward  x = 4 non è la soluzione dell'equazione combinatoria</math:annotation>
  </math:semantics>
</math:math>
</file>