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i n voti (in cui n non è definita a priori) determinare la loro media.</text:p>
      <text:p text:style-name="Standard">#include&lt;stdio.h&gt;</text:p>
      <text:p text:style-name="Standard">int main(){</text:p>
      <text:p text:style-name="Standard"><text:tab/>int n,voto,somma=0,i;</text:p>
      <text:p text:style-name="Standard"><text:tab/>float media;</text:p>
      <text:p text:style-name="Standard"><text:tab/></text:p>
      <text:p text:style-name="Standard"><text:tab/>printf(“inserire il numero di voti”);</text:p>
      <text:p text:style-name="Standard"><text:tab/>scanf(“%d”,&amp;n);</text:p>
      <text:p text:style-name="Standard"><text:tab/>for (i=1;i&lt;=n;i++){</text:p>
      <text:p text:style-name="Standard"><text:tab/><text:tab/>printf(“inserire il voto numero %d : ”,i);</text:p>
      <text:p text:style-name="Standard"><text:tab/><text:tab/>scnaf(“%d”,&amp;voto);</text:p>
      <text:p text:style-name="Standard"><text:tab/><text:tab/>somma = somma+voto;</text:p>
      <text:p text:style-name="Standard"><text:tab/>}</text:p>
      <text:p text:style-name="Standard"><text:tab/>media = (float)somma/n;</text:p>
      <text:p text:style-name="Standard"><text:tab/>printf(“la media è : %d\n”,media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0T10:04:32</meta:creation-date>
    <dc:date>2009-11-10T10:23:36</dc:date>
    <dc:creator>scuola </dc:creator>
    <meta:editing-duration>PT00H19M04S</meta:editing-duration>
    <meta:editing-cycles>6</meta:editing-cycles>
    <meta:generator>OpenOffice.org/3.1$Unix OpenOffice.org_project/310m19$Build-9420</meta:generator>
    <meta:document-statistic meta:table-count="0" meta:image-count="0" meta:object-count="0" meta:page-count="1" meta:paragraph-count="16" meta:word-count="52" meta:character-count="358"/>
  </office:meta>
</office:document-meta>
</file>