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text-properties style:text-position="0% 100%"/>
    </style:style>
    <style:style style:name="T1" style:family="text">
      <style:text-properties style:text-position="sub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[13].[625]</text:p>
      <text:p text:style-name="Standard">13 → parte intera</text:p>
      <text:p text:style-name="Standard">. → separatore tra la parte intera e la parte decimale</text:p>
      <text:p text:style-name="Standard">625 → parte decimale</text:p>
      <text:p text:style-name="Standard"/>
      <text:p text:style-name="Standard">6 * 10^-1 = 6/10</text:p>
      <text:p text:style-name="Standard">2 * 10^-2 = 2/100</text:p>
      <text:p text:style-name="Standard">5*10^-3 = 5/1000</text:p>
      <text:p text:style-name="Standard">… <text:s/>2 <text:s/>1 <text:s/>0 <text:s text:c="3"/>-1-2-3 <text:s/>...</text:p>
      <text:p text:style-name="Standard">[...][ ][ ][ ] . [ ][ ][ ][...]</text:p>
      <text:p text:style-name="Standard">6/10 + 2/100 + 5/1000</text:p>
      <text:p text:style-name="Standard">0.6 <text:s text:c="2"/>+ 0.02 <text:s text:c="2"/>+ 0.005 = <text:s/>0.625</text:p>
      <text:p text:style-name="Standard"/>
      <text:p text:style-name="Standard">si trasformano indipendentemente la parte intera e quella decimale</text:p>
      <text:p text:style-name="Standard">per la parte intera si fanno le divisioni successive per due</text:p>
      <text:p text:style-name="Standard">13/2<text:tab/>1</text:p>
      <text:p text:style-name="Standard">6/2<text:tab/>0</text:p>
      <text:p text:style-name="Standard">3/2<text:tab/>1</text:p>
      <text:p text:style-name="Standard">1<text:tab/>1</text:p>
      <text:p text:style-name="Standard">1101</text:p>
      <text:p text:style-name="Standard"/>
      <text:p text:style-name="Standard">per la parte decimale si fa una sequenza di moltiplicazioni per 2, scrivendo a lato la parte intera della moltiplicazione fin quando si arriva all'unità o fino alla precisione desiderata</text:p>
      <text:p text:style-name="Standard">0.625 * 2<text:tab/>1</text:p>
      <text:p text:style-name="Standard">0.25 *2 <text:tab/>0</text:p>
      <text:p text:style-name="Standard">0.5 * 2<text:tab/><text:tab/>1</text:p>
      <text:p text:style-name="Standard">0</text:p>
      <text:p text:style-name="Standard">101</text:p>
      <text:p text:style-name="Standard"/>
      <text:p text:style-name="Standard">13.625<text:span text:style-name="T1">10</text:span> → 1101.101<text:span text:style-name="T1">2</text:span></text:p>
      <text:p text:style-name="P1">per verificare il risultato si fa la controprova trasformando le cifre tenendo conto del loro peso</text:p>
      <text:p text:style-name="P1">2^3+2^2+2^0 . 2^-1 + 2^-3</text:p>
      <text:p text:style-name="P1">2^3+2^2+2^0 .1/2 <text:s text:c="3"/>+ 1/8</text:p>
      <text:p text:style-name="P1">13<text:tab/><text:tab/>.<text:tab/>0.625</text:p>
      <text:p text:style-name="P1">13.625</text:p>
      <text:p text:style-name="P1"/>
      <text:p text:style-name="P1">0.3<text:span text:style-name="T1">10</text:span> →0. </text:p>
      <text:p text:style-name="P1"/>
      <text:p text:style-name="P1">0.3*2<text:tab/>0</text:p>
      <text:p text:style-name="P1">0.6*2<text:tab/>1</text:p>
      <text:p text:style-name="P1">0.2*2<text:tab/>0</text:p>
      <text:p text:style-name="P1">0.4*2<text:tab/>0</text:p>
      <text:p text:style-name="P1">0.8*2<text:tab/>1</text:p>
      <text:p text:style-name="P1">0.6</text:p>
      <text:p text:style-name="P1">non si raggiunge l'unità</text:p>
      <text:p text:style-name="P1">0.01001(approssimazione)</text:p>
      <text:p text:style-name="P1">controprova</text:p>
      <text:p text:style-name="P1">1/4 + 1/32 → 0.25 +0.03125</text:p>
      <text:p text:style-name="P1"/>
      <text:p text:style-name="P1">quindi nel calcolatore i numeri rappresentabili sono quasi sempre approssimati</text:p>
      <text:p text:style-name="P1"/>
      <text:p text:style-name="P1">esercizio da base 10 a base 2, fermarsi a 7 cifre binarie e trovare l'errore(quanto il numero trovato <text:soft-page-break/>trasformato poi di nuovo in decimale è diverso da quello di partenza)</text:p>
      <text:p text:style-name="P1">1.25 <text:s/>→ 1→ 0.25*2 → 1.0 → 0.50*2 <text:s/>→ 1.01</text:p>
      <text:p text:style-name="P1">0.00175 → 0.00 → 0.00175*2 → 0.000 → 0.00350*2 → 0.0000 → 0.007*2 → 0.00000 → 0.014*2 → 0.000000 → 0.028*2 → 0.0000000 → in decimale 0 → errore 0.00175</text:p>
      <text:p text:style-name="P1">1234.565 → 100 1101 0010 → 0.565*2 → <text:s/>100 1101 0010.1 → 0.130*2 → <text:s/>100 1101 0010.10 → 0.260*2 → <text:s/>100 1101 0010.100 → 0.520*2 → <text:s/>100 1101 0010.1001 → 0.04*2 → <text:s/>100 1101 0010.10010 → 0.08*2 → 100 1101 0010.100100 → 0.16*2 → <text:s/>100 1101 0010.1001000 → in decimale 1234,5625 → <text:s/>errore 0.0025</text:p>
      <text:p text:style-name="P1">74.022 → 100 1010 → 0.022*2 → 100 1010.0 → 0.044*2 → <text:s/>100 1010.00 → 0.088*2 → <text:s/>100 1010.000 → 0.176*2 → <text:s/>100 1010.0000 → 0.352*2 → <text:s/>100 1010.00000 → 704*2 → <text:s/>100 1010.000001 → 0.408*2 → <text:s/>100 1010.0000010 → in decimale 74,015625 → errore 0,006375</text:p>
      <text:p text:style-name="P1">47.22 → 10 1111 → 0.22*2 → <text:s/>10 1111.0 → 0.44*2 → <text:s/>10 1111.00 → 0.88*2 → <text:s/>10 1111.001 → 0.76*2 → <text:s/>10 1111.0011 → 0.52*2 → <text:s/>10 1111.00111 → 0.04*2 → <text:s/>10 1111.001110 → 0.08*2 → <text:s/>10 1111.0011100 → in decimale 47,21875 → errore 0,00125</text:p>
      <text:p text:style-name="P1">0.01 → 0 → 0.01*2 → 0.0 → 0.02 → 0.00 → 0.04*2 → <text:s/>0.000 → 0.08*2 → <text:s/>0.0000 → 0.16*2 → <text:s/>0.00000 → 0.32*2 → <text:s/>0.000000 → 0.64*2 → <text:s/>0.0000001 → in decimale 0,0078125 → errore 0,0021875</text:p>
      <text:p text:style-name="P1"/>
      <text:p text:style-name="P1">di consuetudine si troncano i numeri alla settima cif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1-06T10:25:51</meta:creation-date>
    <dc:date>2009-11-10T08:52:06</dc:date>
    <dc:creator>scuola </dc:creator>
    <meta:editing-duration>PT01H18M38S</meta:editing-duration>
    <meta:editing-cycles>37</meta:editing-cycles>
    <meta:generator>OpenOffice.org/3.1$Unix OpenOffice.org_project/310m19$Build-9420</meta:generator>
    <meta:document-statistic meta:table-count="0" meta:image-count="0" meta:object-count="0" meta:page-count="2" meta:paragraph-count="50" meta:word-count="463" meta:character-count="2382"/>
  </office:meta>
</office:document-meta>
</file>