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07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+ B → R</text:p>
      <text:p text:style-name="Standard">-A-B → (-A)+(-B) → R</text:p>
      <text:p text:style-name="Standard">A – B → A + (-B) → R</text:p>
      <text:p text:style-name="Standard">-B + A → (-B)+A → R</text:p>
      <text:p text:style-name="Standard">su 8 bit</text:p>
      <text:p text:style-name="Standard">n&lt;-128 underflow e n&gt;+127 overflow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A</text:p>
          </table:table-cell>
          <table:table-cell table:style-name="Tabella1.A1" office:value-type="string">
            <text:p text:style-name="Table_20_Contents">B</text:p>
          </table:table-cell>
          <table:table-cell table:style-name="Tabella1.C1" office:value-type="string">
            <text:p text:style-name="Table_20_Contents">R</text:p>
          </table:table-cell>
        </table:table-row>
        <table:table-row>
          <table:table-cell table:style-name="Tabella1.A2" office:value-type="string">
            <text:p text:style-name="Table_20_Contents">+(segno concorde)</text:p>
          </table:table-cell>
          <table:table-cell table:style-name="Tabella1.A2" office:value-type="string">
            <text:p text:style-name="Table_20_Contents">+(segno concorde)</text:p>
          </table:table-cell>
          <table:table-cell table:style-name="Tabella1.C2" office:value-type="string">
            <text:p text:style-name="Table_20_Contents">+(potrebbe andare in overflow, quando il risultato ha segno discorde – 1)</text:p>
          </table:table-cell>
        </table:table-row>
        <table:table-row table:style-name="Tabella1.3">
          <table:table-cell table:style-name="Tabella1.A2" office:value-type="string">
            <text:p text:style-name="Table_20_Contents">-(segno concorde)</text:p>
          </table:table-cell>
          <table:table-cell table:style-name="Tabella1.A2" office:value-type="string">
            <text:p text:style-name="Table_20_Contents">-(segno concorde)</text:p>
          </table:table-cell>
          <table:table-cell table:style-name="Tabella1.C2" office:value-type="string">
            <text:p text:style-name="Table_20_Contents">-(potrebbe andare in underflow, quando il risultato ha segno discorde - 0)</text:p>
          </table:table-cell>
        </table:table-row>
        <table:table-row>
          <table:table-cell table:style-name="Tabella1.A2" office:value-type="string">
            <text:p text:style-name="Table_20_Contents">+</text:p>
          </table:table-cell>
          <table:table-cell table:style-name="Tabella1.A2" office:value-type="string">
            <text:p text:style-name="Table_20_Contents">-</text:p>
          </table:table-cell>
          <table:table-cell table:style-name="Tabella1.C2" office:value-type="string">
            <text:p text:style-name="Table_20_Contents">No overflow se A &gt; B risultato positivo <text:s/>mentre se A &lt; B risultato negativo</text:p>
          </table:table-cell>
        </table:table-row>
      </table:table>
      <text:p text:style-name="Standard"/>
      <text:p text:style-name="Standard">Esempi:</text:p>
      <text:p text:style-name="Standard"/>
      <text:p text:style-name="Standard">1°</text:p>
      <text:p text:style-name="Standard">+ 8 + 2</text:p>
      <text:p text:style-name="Standard">sono rappresentabili su 8 bit</text:p>
      <text:p text:style-name="Standard">+8 → 0000 1000</text:p>
      <text:p text:style-name="Standard">+2 → 0000 0010</text:p>
      <text:p text:style-name="Standard">segno concorde 0</text:p>
      <text:p text:style-name="Standard">R → 0000 1010 non va in overflow segno concorde 0</text:p>
      <text:p text:style-name="Standard"/>
      <text:p text:style-name="Standard">2°</text:p>
      <text:p text:style-name="Standard">96 + 64</text:p>
      <text:p text:style-name="Standard">sono rappresentabili su 8 bit</text:p>
      <text:p text:style-name="Standard">96 → 0110 0000</text:p>
      <text:p text:style-name="Standard">64 → 0100 0000</text:p>
      <text:p text:style-name="Standard">segno concorde 0</text:p>
      <text:p text:style-name="Standard">R → (1)100 0000 → va in overflow segno discorde 1</text:p>
      <text:p text:style-name="Standard"/>
      <text:p text:style-name="Standard">3°</text:p>
      <text:p text:style-name="Standard">-12-64</text:p>
      <text:p text:style-name="Standard">sono rappresentabili su 8 bit</text:p>
      <text:p text:style-name="Standard">-12 → 1111 0100</text:p>
      <text:p text:style-name="Standard">-64 → 1100 0000</text:p>
      <text:p text:style-name="Standard">segno concorde 1</text:p>
      <text:p text:style-name="Standard">R → (1) 1011 0100 → fuoriesce un bit di carry → ma non in underflow → segno concorde 1</text:p>
      <text:p text:style-name="Standard"/>
      <text:p text:style-name="Standard">4°</text:p>
      <text:p text:style-name="Standard">-96-64</text:p>
      <text:p text:style-name="Standard">sono rappresentabili su 8 bit</text:p>
      <text:p text:style-name="Standard">-96 → 1010 0000</text:p>
      <text:p text:style-name="Standard">-64 → 1100 0000</text:p>
      <text:p text:style-name="Standard">segno concorde 1</text:p>
      <text:p text:style-name="Standard">R → (1)0110 0000 → fuoriesce un bit di carry → va in underflow → segno discorde 0</text:p>
      <text:p text:style-name="Standard"/>
      <text:p text:style-name="Standard"><text:soft-page-break/></text:p>
      <text:p text:style-name="Standard">5°</text:p>
      <text:p text:style-name="Standard">-96+64 (A&lt;B)</text:p>
      <text:p text:style-name="Standard">sono rappresentabili su 8 bit</text:p>
      <text:p text:style-name="Standard">-96 → 1010 0000</text:p>
      <text:p text:style-name="Standard">+64 → 0100 0000</text:p>
      <text:p text:style-name="Standard">segno discorde</text:p>
      <text:p text:style-name="Standard">R → 1110 0000 → segno 1 – negativo</text:p>
      <text:p text:style-name="Standard"/>
      <text:p text:style-name="Standard">6°</text:p>
      <text:p text:style-name="Standard">+96-64 (A&gt;B)</text:p>
      <text:p text:style-name="Standard">sono rappresentabili su 8 bit</text:p>
      <text:p text:style-name="Standard">+96 → 0110 0000</text:p>
      <text:p text:style-name="Standard">-64 → 1100 0000</text:p>
      <text:p text:style-name="Standard">segno discorde</text:p>
      <text:p text:style-name="Standard">R → (1) 0010 0000 → segno 0 – positivo</text:p>
      <text:p text:style-name="Standard"/>
      <text:p text:style-name="Standard">8 bit</text:p>
      <text:p text:style-name="Standard">0111 1111 +127</text:p>
      <text:p text:style-name="Standard">0000 0000 0</text:p>
      <text:p text:style-name="Standard">1000 0000 -1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4T09:47:44</meta:creation-date>
    <dc:date>2009-11-04T10:27:27</dc:date>
    <dc:creator>scuola </dc:creator>
    <meta:editing-duration>PT00H39M44S</meta:editing-duration>
    <meta:editing-cycles>25</meta:editing-cycles>
    <meta:generator>OpenOffice.org/3.1$Unix OpenOffice.org_project/310m19$Build-9420</meta:generator>
    <meta:document-statistic meta:table-count="1" meta:image-count="0" meta:object-count="0" meta:page-count="2" meta:paragraph-count="65" meta:word-count="290" meta:character-count="1297"/>
  </office:meta>
</office:document-meta>
</file>